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BauerBodoni" svg:font-family="BauerBodoni" style:font-family-generic="roman" style:font-pitch="variable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weight="bold" style:font-weight-asian="bold"/>
    </style:style>
    <style:style style:name="P2" style:parent-style-name="Standard" style:family="paragraph">
      <style:text-properties fo:font-weight="bold" style:font-weight-asian="bold" style:font-weight-complex="bold"/>
    </style:style>
    <style:style style:name="P3" style:parent-style-name="Standard" style:family="paragraph">
      <style:text-properties fo:font-weight="bold" style:font-weight-asian="bold" style:font-weight-complex="bold"/>
    </style:style>
    <style:style style:name="P4" style:parent-style-name="Standard" style:family="paragraph">
      <style:text-properties fo:font-weight="bold" style:font-weight-asian="bold"/>
    </style:style>
    <style:style style:name="P5" style:parent-style-name="Standard" style:family="paragraph">
      <style:text-properties fo:font-weight="bold" style:font-weight-asian="bold" style:font-weight-complex="bold"/>
    </style:style>
    <style:style style:name="T6" style:parent-style-name="Car.predefinitoparagrafo" style:family="text">
      <style:text-properties fo:font-weight="bold" style:font-weight-asian="bold"/>
    </style:style>
    <style:style style:name="P7" style:parent-style-name="Standard" style:family="paragraph">
      <style:paragraph-properties fo:break-before="page"/>
      <style:text-properties fo:font-weight="bold" style:font-weight-asian="bold"/>
    </style:style>
    <style:style style:name="P8" style:parent-style-name="Standard" style:family="paragraph">
      <style:text-properties fo:font-weight="bold" style:font-weight-asian="bold"/>
    </style:style>
    <style:style style:name="P9" style:parent-style-name="Standard" style:family="paragraph">
      <style:text-properties fo:font-weight="bold" style:font-weight-asian="bold" style:font-weight-complex="bold"/>
    </style:style>
    <style:style style:name="P10" style:parent-style-name="Standard" style:family="paragraph">
      <style:text-properties fo:font-weight="bold" style:font-weight-asian="bold" style:font-weight-complex="bold"/>
    </style:style>
    <style:style style:name="P11" style:parent-style-name="Standard" style:family="paragraph">
      <style:text-properties fo:font-weight="bold" style:font-weight-asian="bold"/>
    </style:style>
    <style:style style:name="P12" style:parent-style-name="Standard" style:family="paragraph">
      <style:text-properties fo:font-weight="bold" style:font-weight-asian="bold"/>
    </style:style>
    <style:style style:name="P13" style:parent-style-name="Standard" style:family="paragraph">
      <style:paragraph-properties fo:break-before="page"/>
    </style:style>
  </office:automatic-styles>
  <office:body>
    <office:text text:use-soft-page-breaks="true">
      <text:p text:style-name="P1">DISCUSSIONE ELABORATO 17/06/2020 CLASSE 3B</text:p>
      <text:p text:style-name="Standard">ORE 08:00-08:30 BALDO IOLANDA</text:p>
      <text:p text:style-name="Standard">0RE 08:00-08:30 MARTIGNONI GIORDANO</text:p>
      <text:p text:style-name="Standard">ORE 09:00-09:30 MEJRI KARIM</text:p>
      <text:p text:style-name="Standard">ORE 09:30-10:00 MINELLI DAMIANO</text:p>
      <text:p text:style-name="Standard">ORE 10:00-10:30<text:s/>PREZIOSO FEDERICO</text:p>
      <text:p text:style-name="P2">PAUSA 15 MINUTI</text:p>
      <text:p text:style-name="Standard">ORE 10:45-11:15 RIAHI HAKIM</text:p>
      <text:p text:style-name="Standard">ORE 11:15- 11:45 SERGIO ALESSIO</text:p>
      <text:p text:style-name="Standard">ORE 11:45-12:15 SINGH MARTINA</text:p>
      <text:p text:style-name="Standard"/>
      <text:p text:style-name="Standard">ORE 14:30-15:00 DEL PIN MATTEO</text:p>
      <text:p text:style-name="Standard">ORE 15:00-15:30 EVANGELISTA AZZURRA</text:p>
      <text:p text:style-name="Standard">ORE 15:30-16:00 FABRIZI CHRISTIAN</text:p>
      <text:p text:style-name="Standard">ORE 16:00-16:30 FACONDINI ENDRE</text:p>
      <text:p text:style-name="P3">PAUSA 15 MINUTI</text:p>
      <text:p text:style-name="Standard">ORE 16:45-17:15 <text:s/>FIANDRA CHIARA</text:p>
      <text:p text:style-name="Standard">ORE 17:15-17:45 FORTI FRANCESCO</text:p>
      <text:p text:style-name="Standard">ORE 17:45-18:15 BALZI MARTA</text:p>
      <text:p text:style-name="P4">DISCUSSIONE ELABORATO 18/06/2020 CLASSE 3B</text:p>
      <text:p text:style-name="Standard">ORE 08:00-08:30 GALASSO ILARIA</text:p>
      <text:p text:style-name="Standard">ORE 08:30-09:00 LAUDADIO ANNALISA</text:p>
      <text:p text:style-name="Standard">ORE 09:00-09:30 MONNI TIZIANO</text:p>
      <text:p text:style-name="Standard">ORE<text:s/>09:30-10:00 PEDATA DARIO</text:p>
      <text:p text:style-name="P5">PAUSA 15 MINUTI</text:p>
      <text:p text:style-name="Standard">ORE 10:15-10:45 RE SARA</text:p>
      <text:p text:style-name="Standard">ORE 10:45-11:15 SCACCIA TOMMASO</text:p>
      <text:p text:style-name="Standard">ORE 11:15- 11:45 SIMEONE SOFIA</text:p>
      <text:p text:style-name="Standard">ORE 11:45-12:15 VIRGILI SIMONE</text:p>
      <text:p text:style-name="Standard">0RE 12:15-12:45 ZAZZA NICCOLO'</text:p>
      <text:p text:style-name="Standard"><text:span text:style-name="T6">SCRUTINI A SEGUIRE</text:span></text:p>
      <text:p text:style-name="P7"/>
      <text:p text:style-name="P8">DISCUSSIONE ELABORATO 19/06/2020 CLASSE 3C</text:p>
      <text:p text:style-name="Standard">ORE<text:s/>08:00-08:30 ALTIERI MERY</text:p>
      <text:p text:style-name="Standard">ORE 08:30-09:00 CALLEGARO DIEGO</text:p>
      <text:p text:style-name="Standard">ORE 09:00-09:30 CARRABS FLAVIA</text:p>
      <text:p text:style-name="Standard">ORE 09:30-10:00 FREZZA SAMUELE</text:p>
      <text:p text:style-name="P9">PAUSA 15 MINUTI</text:p>
      <text:p text:style-name="Standard">ORE 10:15-10:45 NARDI EMANUELE</text:p>
      <text:p text:style-name="Standard">ORE 10:45-11:15 NASTRI FATIMA</text:p>
      <text:p text:style-name="Standard">ORE 11:15- 11:45 NEGRI FEDERICO</text:p>
      <text:p text:style-name="Standard">ORE 11:45-12:15 PATERNESI KESYA</text:p>
      <text:p text:style-name="Standard">0RE 12:15-12:45 PINTILIE ADINA</text:p>
      <text:p text:style-name="Standard">ORE 12:45-13:15 ROMA GIORGIA</text:p>
      <text:p text:style-name="Standard"/>
      <text:p text:style-name="Standard">ORE 14:30-15:00 ZAPPALA LUDOVICA</text:p>
      <text:p text:style-name="Standard">ORE 15:00-15:30 ZEGARELLI FLAVIO</text:p>
      <text:p text:style-name="Standard">ORE 15:30-16:00 COLACCHI CRISTIAN</text:p>
      <text:p text:style-name="Standard">ORE 16:00-16:30 FABIETTI SAMUEL</text:p>
      <text:p text:style-name="P10">PAUSA 15 MINUTI</text:p>
      <text:p text:style-name="Standard">ORE 16:45-17:15 GORI THOMAS</text:p>
      <text:p text:style-name="Standard">ORE<text:s/>17:15-17:45 PAGLIA SOFIA</text:p>
      <text:p text:style-name="Standard">ORE 17:45-18:15 CRESTINI EMANUELE</text:p>
      <text:p text:style-name="Standard">ORE 18:15-18:45 DI TURI SOFIA (PRIVATISTA)</text:p>
      <text:p text:style-name="P11">SCRUTINI A SEGUIRE</text:p>
      <text:p text:style-name="P12"/>
      <text:p text:style-name="P1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BauerBodoni" svg:font-family="BauerBodoni" style:font-family-generic="roman" style:font-pitch="variable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00%" fo:background-color="transparent" style:tab-stop-distance="0.4916in"/>
      <style:text-properties style:font-name="BauerBodon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ja" style:country-asian="JP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/>
      <style:text-properties style:font-name="Cambria" style:font-name-complex="Cambria" fo:font-size="11pt" style:font-size-asian="11pt" style:font-size-complex="11pt" style:language-asian="en" style:country-asian="US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style:font-name-complex="Lucida Sans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apple-converted-space" style:display-name="apple-converted-space" style:family="text" style:parent-style-name="Car.predefinitoparagraf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claudio mannoni</meta:initial-creator>
    <dc:creator>edica</dc:creator>
    <meta:creation-date>2020-05-24T16:15:00Z</meta:creation-date>
    <dc:date>2020-06-12T10:01:00Z</dc:date>
    <meta:print-date>2020-06-12T10:00:00Z</meta:print-date>
    <meta:template xlink:href="Normal" xlink:type="simple"/>
    <meta:editing-cycles>1</meta:editing-cycles>
    <meta:editing-duration>PT216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3" meta:word-count="234" meta:character-count="1571" meta:row-count="11" meta:non-whitespace-character-count="1340"/>
  </office:meta>
</office:document-meta>
</file>