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2006in" text:min-label-width="0.4062in" text:list-level-position-and-space-mode="label-alignment">
          <style:list-level-label-alignment text:label-followed-by="listtab" fo:margin-left="0.2055in" fo:text-indent="-0.4062in"/>
        </style:list-level-properties>
      </text:list-level-style-number>
      <text:list-level-style-bullet text:level="2" text:style-name="WW_CharLFO2LVL2" text:bullet-char="•">
        <style:list-level-properties text:space-before="0.509in" text:min-label-width="0.4062in" text:list-level-position-and-space-mode="label-alignment">
          <style:list-level-label-alignment text:label-followed-by="listtab" fo:margin-left="0.9152in" fo:text-indent="-0.4062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4062in" text:list-level-position-and-space-mode="label-alignment">
          <style:list-level-label-alignment text:label-followed-by="listtab" fo:margin-left="1.6229in" fo:text-indent="-0.4062in"/>
        </style:list-level-properties>
      </text:list-level-style-bullet>
      <text:list-level-style-bullet text:level="4" text:style-name="WW_CharLFO2LVL4" text:bullet-char="•">
        <style:list-level-properties text:space-before="1.9236in" text:min-label-width="0.4062in" text:list-level-position-and-space-mode="label-alignment">
          <style:list-level-label-alignment text:label-followed-by="listtab" fo:margin-left="2.3298in" fo:text-indent="-0.4062in"/>
        </style:list-level-properties>
      </text:list-level-style-bullet>
      <text:list-level-style-bullet text:level="5" text:style-name="WW_CharLFO2LVL5" text:bullet-char="•">
        <style:list-level-properties text:space-before="2.6312in" text:min-label-width="0.4062in" text:list-level-position-and-space-mode="label-alignment">
          <style:list-level-label-alignment text:label-followed-by="listtab" fo:margin-left="3.0375in" fo:text-indent="-0.4062in"/>
        </style:list-level-properties>
      </text:list-level-style-bullet>
      <text:list-level-style-bullet text:level="6" text:style-name="WW_CharLFO2LVL6" text:bullet-char="•">
        <style:list-level-properties text:space-before="3.3388in" text:min-label-width="0.4062in" text:list-level-position-and-space-mode="label-alignment">
          <style:list-level-label-alignment text:label-followed-by="listtab" fo:margin-left="3.7451in" fo:text-indent="-0.4062in"/>
        </style:list-level-properties>
      </text:list-level-style-bullet>
      <text:list-level-style-bullet text:level="7" text:style-name="WW_CharLFO2LVL7" text:bullet-char="•">
        <style:list-level-properties text:space-before="4.0458in" text:min-label-width="0.4062in" text:list-level-position-and-space-mode="label-alignment">
          <style:list-level-label-alignment text:label-followed-by="listtab" fo:margin-left="4.452in" fo:text-indent="-0.4062in"/>
        </style:list-level-properties>
      </text:list-level-style-bullet>
      <text:list-level-style-bullet text:level="8" text:style-name="WW_CharLFO2LVL8" text:bullet-char="•">
        <style:list-level-properties text:space-before="4.7534in" text:min-label-width="0.4062in" text:list-level-position-and-space-mode="label-alignment">
          <style:list-level-label-alignment text:label-followed-by="listtab" fo:margin-left="5.1597in" fo:text-indent="-0.4062in"/>
        </style:list-level-properties>
      </text:list-level-style-bullet>
      <text:list-level-style-bullet text:level="9" text:style-name="WW_CharLFO2LVL9" text:bullet-char="•">
        <style:list-level-properties text:space-before="5.4604in" text:min-label-width="0.4062in" text:list-level-position-and-space-mode="label-alignment">
          <style:list-level-label-alignment text:label-followed-by="listtab" fo:margin-left="5.8666in" fo:text-indent="-0.4062in"/>
        </style:list-level-properties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1069in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text-align="center" fo:margin-bottom="0in" fo:line-height="100%" fo:margin-right="0.1777in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fo:letter-spacing="-0.0062in" style:letter-kerning="false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P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P7" style:parent-style-name="Normale" style:family="paragraph">
      <style:paragraph-properties fo:widows="0" fo:orphans="0" style:text-autospace="none" fo:margin-bottom="0in" fo:line-height="100%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P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P10" style:parent-style-name="Normale" style:family="paragraph">
      <style:paragraph-properties fo:widows="0" fo:orphans="0" style:text-autospace="none" fo:margin-top="0.1118in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P1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1166in"/>
        </style:tab-stops>
      </style:paragraph-properties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P1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P15" style:parent-style-name="Normale" style:family="paragraph">
      <style:paragraph-properties fo:widows="0" fo:orphans="0" style:text-autospace="none" fo:margin-top="0.052in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P16" style:parent-style-name="Normale" style:family="paragraph">
      <style:paragraph-properties fo:widows="0" fo:orphans="0" style:text-autospace="none" fo:margin-bottom="0in" fo:line-height="100%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fo:letter-spacing="-0.0097in" style:letter-kerning="false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fo:letter-spacing="0.002in" style:letter-kerning="false"/>
    </style:style>
    <style:style style:name="T22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P2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/>
    </style:style>
    <style:style style:name="P24" style:parent-style-name="Normale" style:family="paragraph">
      <style:paragraph-properties fo:widows="0" fo:orphans="0" style:text-autospace="none" fo:margin-top="0.052in" fo:margin-bottom="0in" fo:line-height="100%"/>
      <style:text-properties style:font-name="Times New Roman" style:font-name-asian="Times New Roman" style:letter-kerning="false"/>
    </style:style>
    <style:style style:name="P25" style:parent-style-name="Normale" style:family="paragraph">
      <style:paragraph-properties fo:widows="0" fo:orphans="0" style:text-autospace="none" fo:margin-bottom="0in" fo:line-height="100%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30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P31" style:parent-style-name="Normale" style:family="paragraph">
      <style:paragraph-properties fo:widows="0" fo:orphans="0" style:text-autospace="none" fo:margin-top="0.0263in" fo:margin-bottom="0in" fo:line-height="100%"/>
      <style:text-properties style:font-name="Times New Roman" style:font-name-asian="Times New Roman" style:letter-kerning="false"/>
    </style:style>
    <style:style style:name="P3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6756in"/>
          <style:tab-stop style:type="left" style:position="3.8868in"/>
        </style:tab-stops>
      </style:paragraph-properties>
    </style:style>
    <style:style style:name="T33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34" style:parent-style-name="Car.predefinitoparagrafo" style:family="text">
      <style:text-properties style:font-name="Times New Roman" style:font-name-asian="Times New Roman" style:letter-kerning="false"/>
    </style:style>
    <style:style style:name="T35" style:parent-style-name="Car.predefinitoparagrafo" style:family="text">
      <style:text-properties style:font-name="Times New Roman" style:font-name-asian="Times New Roman" style:letter-kerning="false"/>
    </style:style>
    <style:style style:name="T36" style:parent-style-name="Car.predefinitoparagrafo" style:family="text">
      <style:text-properties style:font-name="Times New Roman" style:font-name-asian="Times New Roman" style:letter-kerning="false"/>
    </style:style>
    <style:style style:name="T37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P38" style:parent-style-name="Normale" style:family="paragraph">
      <style:paragraph-properties fo:widows="0" fo:orphans="0" style:text-autospace="none" fo:margin-top="0.1909in" fo:margin-bottom="0in" fo:line-height="100%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40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/>
    </style:style>
    <style:style style:name="T41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/>
    </style:style>
    <style:style style:name="T43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44" style:parent-style-name="Car.predefinitoparagrafo" style:family="text">
      <style:text-properties style:font-name="Times New Roman" style:font-name-asian="Times New Roman" fo:font-weight="bold" style:font-weight-asian="bold" fo:letter-spacing="-0.0069in" style:letter-kerning="false"/>
    </style:style>
    <style:style style:name="T45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46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/>
    </style:style>
    <style:style style:name="T47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48" style:parent-style-name="Car.predefinitoparagrafo" style:family="text">
      <style:text-properties style:font-name="Times New Roman" style:font-name-asian="Times New Roman" fo:font-weight="bold" style:font-weight-asian="bold" fo:letter-spacing="-0.002in" style:letter-kerning="false"/>
    </style:style>
    <style:style style:name="T49" style:parent-style-name="Car.predefinitoparagrafo" style:family="text">
      <style:text-properties style:font-name="Times New Roman" style:font-name-asian="Times New Roman" style:letter-kerning="false"/>
    </style:style>
    <style:style style:name="T50" style:parent-style-name="Car.predefinitoparagrafo" style:family="text">
      <style:text-properties style:font-name="Times New Roman" style:font-name-asian="Times New Roman" fo:letter-spacing="-0.0034in" style:letter-kerning="false"/>
    </style:style>
    <style:style style:name="T51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P5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/>
    </style:style>
    <style:style style:name="P5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3.8034in"/>
        </style:tab-stops>
      </style:paragraph-properties>
    </style:style>
    <style:style style:name="T54" style:parent-style-name="Car.predefinitoparagrafo" style:family="text">
      <style:text-properties style:font-name="Times New Roman" style:font-name-asian="Times New Roman" style:letter-kerning="false"/>
    </style:style>
    <style:style style:name="T55" style:parent-style-name="Car.predefinitoparagrafo" style:family="text">
      <style:text-properties style:font-name="Times New Roman" style:font-name-asian="Times New Roman" fo:letter-spacing="0.0277in" style:letter-kerning="false"/>
    </style:style>
    <style:style style:name="T56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57" style:parent-style-name="Car.predefinitoparagrafo" style:family="text">
      <style:text-properties style:font-name="Times New Roman" style:font-name-asian="Times New Roman" style:letter-kerning="false"/>
    </style:style>
    <style:style style:name="T58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P59" style:parent-style-name="Normale" style:family="paragraph">
      <style:paragraph-properties fo:widows="0" fo:orphans="0" style:text-autospace="none" fo:margin-top="0.1909in" fo:margin-bottom="0in" fo:line-height="100%"/>
      <style:text-properties style:font-name="Times New Roman" style:font-name-asian="Times New Roman" fo:font-weight="bold" style:font-weight-asian="bold" fo:letter-spacing="-0.0013in" style:letter-kerning="false"/>
    </style:style>
    <style:style style:name="TableColumn61" style:family="table-column">
      <style:table-column-properties style:column-width="0.7416in"/>
    </style:style>
    <style:style style:name="TableColumn62" style:family="table-column">
      <style:table-column-properties style:column-width="5.9479in"/>
    </style:style>
    <style:style style:name="Table60" style:family="table">
      <style:table-properties style:width="6.6895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text-autospace="none" fo:margin-top="0.1909in" fo:margin-bottom="0in" fo:line-height="100%"/>
    </style:style>
    <style:style style:name="T66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0" fo:orphans="0" style:text-autospace="none" fo:margin-top="0.1909in" fo:margin-bottom="0in" fo:line-height="100%"/>
      <style:text-properties style:font-name="Times New Roman" style:font-name-asian="Times New Roman" fo:font-weight="bold" style:font-weight-asian="bold" style:letter-kerning="false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style:text-autospace="none" fo:margin-top="0.1909in" fo:margin-bottom="0in" fo:line-height="100%"/>
    </style:style>
    <style:style style:name="T72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73" style:parent-style-name="Car.predefinitoparagrafo" style:family="text">
      <style:text-properties style:font-name="Times New Roman" style:font-name-asian="Times New Roman" fo:letter-spacing="-0.0104in" style:letter-kerning="false" fo:language="en" fo:country="US"/>
    </style:style>
    <style:style style:name="T74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0" fo:orphans="0" style:text-autospace="none" fo:margin-top="0.1909in" fo:margin-bottom="0in" fo:line-height="100%"/>
      <style:text-properties style:font-name="Times New Roman" style:font-name-asian="Times New Roman" fo:font-weight="bold" style:font-weight-asian="bold" style:letter-kerning="false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0" fo:orphans="0" style:text-autospace="none" fo:margin-top="0.1909in" fo:margin-bottom="0in" fo:line-height="100%"/>
    </style:style>
    <style:style style:name="T80" style:parent-style-name="Car.predefinitoparagrafo" style:family="text">
      <style:text-properties style:font-name="Times New Roman" style:font-name-asian="Times New Roman" style:letter-kerning="false"/>
    </style:style>
    <style:style style:name="T81" style:parent-style-name="Car.predefinitoparagrafo" style:family="text">
      <style:text-properties style:font-name="Times New Roman" style:font-name-asian="Times New Roman" fo:letter-spacing="-0.0083in" style:letter-kerning="false"/>
    </style:style>
    <style:style style:name="T82" style:parent-style-name="Car.predefinitoparagrafo" style:family="text">
      <style:text-properties style:font-name="Times New Roman" style:font-name-asian="Times New Roman" style:letter-kerning="false"/>
    </style:style>
    <style:style style:name="T83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84" style:parent-style-name="Car.predefinitoparagrafo" style:family="text">
      <style:text-properties style:font-name="Times New Roman" style:font-name-asian="Times New Roman" style:letter-kerning="false"/>
    </style:style>
    <style:style style:name="T85" style:parent-style-name="Car.predefinitoparagrafo" style:family="text">
      <style:text-properties style:font-name="Times New Roman" style:font-name-asian="Times New Roman" fo:letter-spacing="-0.0041in" style:letter-kerning="false"/>
    </style:style>
    <style:style style:name="T86" style:parent-style-name="Car.predefinitoparagrafo" style:family="text">
      <style:text-properties style:font-name="Times New Roman" style:font-name-asian="Times New Roman" style:letter-kerning="false"/>
    </style:style>
    <style:style style:name="T87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88" style:parent-style-name="Car.predefinitoparagrafo" style:family="text">
      <style:text-properties style:font-name="Times New Roman" style:font-name-asian="Times New Roman" style:letter-kerning="false"/>
    </style:style>
    <style:style style:name="T89" style:parent-style-name="Car.predefinitoparagrafo" style:family="text">
      <style:text-properties style:font-name="Times New Roman" style:font-name-asian="Times New Roman" fo:letter-spacing="-0.0041in" style:letter-kerning="false"/>
    </style:style>
    <style:style style:name="T90" style:parent-style-name="Car.predefinitoparagrafo" style:family="text">
      <style:text-properties style:font-name="Times New Roman" style:font-name-asian="Times New Roman" style:letter-kerning="false"/>
    </style:style>
    <style:style style:name="T91" style:parent-style-name="Car.predefinitoparagrafo" style:family="text">
      <style:text-properties style:font-name="Times New Roman" style:font-name-asian="Times New Roman" fo:letter-spacing="-0.0027in" style:letter-kerning="false"/>
    </style:style>
    <style:style style:name="T92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0" fo:orphans="0" style:text-autospace="none" fo:margin-top="0.1909in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 style:text-autospace="none" fo:margin-top="0.1909in" fo:margin-bottom="0in" fo:line-height="100%"/>
    </style:style>
    <style:style style:name="T98" style:parent-style-name="Car.predefinitoparagrafo" style:family="text">
      <style:text-properties style:font-name="Times New Roman" style:font-name-asian="Times New Roman" style:letter-kerning="false"/>
    </style:style>
    <style:style style:name="T99" style:parent-style-name="Car.predefinitoparagrafo" style:family="text">
      <style:text-properties style:font-name="Times New Roman" style:font-name-asian="Times New Roman" fo:letter-spacing="-0.0083in" style:letter-kerning="false"/>
    </style:style>
    <style:style style:name="T100" style:parent-style-name="Car.predefinitoparagrafo" style:family="text">
      <style:text-properties style:font-name="Times New Roman" style:font-name-asian="Times New Roman" style:letter-kerning="false"/>
    </style:style>
    <style:style style:name="T101" style:parent-style-name="Car.predefinitoparagrafo" style:family="text">
      <style:text-properties style:font-name="Times New Roman" style:font-name-asian="Times New Roman" fo:letter-spacing="-0.0083in" style:letter-kerning="false"/>
    </style:style>
    <style:style style:name="T102" style:parent-style-name="Car.predefinitoparagrafo" style:family="text">
      <style:text-properties style:font-name="Times New Roman" style:font-name-asian="Times New Roman" style:letter-kerning="false"/>
    </style:style>
    <style:style style:name="T103" style:parent-style-name="Car.predefinitoparagrafo" style:family="text">
      <style:text-properties style:font-name="Times New Roman" style:font-name-asian="Times New Roman" fo:letter-spacing="-0.0083in" style:letter-kerning="false"/>
    </style:style>
    <style:style style:name="T104" style:parent-style-name="Car.predefinitoparagrafo" style:family="text">
      <style:text-properties style:font-name="Times New Roman" style:font-name-asian="Times New Roman" style:letter-kerning="false"/>
    </style:style>
    <style:style style:name="T105" style:parent-style-name="Car.predefinitoparagrafo" style:family="text">
      <style:text-properties style:font-name="Times New Roman" style:font-name-asian="Times New Roman" fo:letter-spacing="-0.0083in" style:letter-kerning="false"/>
    </style:style>
    <style:style style:name="T106" style:parent-style-name="Car.predefinitoparagrafo" style:family="text">
      <style:text-properties style:font-name="Times New Roman" style:font-name-asian="Times New Roman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text-autospace="none" fo:margin-top="0.1909in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 style:text-autospace="none" fo:margin-top="0.1909in" fo:margin-bottom="0in" fo:line-height="100%"/>
    </style:style>
    <style:style style:name="T112" style:parent-style-name="Car.predefinitoparagrafo" style:family="text">
      <style:text-properties style:font-name="Times New Roman" style:font-name-asian="Times New Roman" style:letter-kerning="false"/>
    </style:style>
    <style:style style:name="T113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114" style:parent-style-name="Car.predefinitoparagrafo" style:family="text">
      <style:text-properties style:font-name="Times New Roman" style:font-name-asian="Times New Roman" style:letter-kerning="false"/>
    </style:style>
    <style:style style:name="T115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116" style:parent-style-name="Car.predefinitoparagrafo" style:family="text">
      <style:text-properties style:font-name="Times New Roman" style:font-name-asian="Times New Roman" style:letter-kerning="false"/>
    </style:style>
    <style:style style:name="T117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118" style:parent-style-name="Car.predefinitoparagrafo" style:family="text">
      <style:text-properties style:font-name="Times New Roman" style:font-name-asian="Times New Roman" style:letter-kerning="false"/>
    </style:style>
    <style:style style:name="T119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120" style:parent-style-name="Car.predefinitoparagrafo" style:family="text">
      <style:text-properties style:font-name="Times New Roman" style:font-name-asian="Times New Roman" style:letter-kerning="false"/>
    </style:style>
    <style:style style:name="T121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122" style:parent-style-name="Car.predefinitoparagrafo" style:family="text">
      <style:text-properties style:font-name="Times New Roman" style:font-name-asian="Times New Roman" style:letter-kerning="false"/>
    </style:style>
    <style:style style:name="T123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124" style:parent-style-name="Car.predefinitoparagrafo" style:family="text">
      <style:text-properties style:font-name="Times New Roman" style:font-name-asian="Times New Roman" style:letter-kerning="false"/>
    </style:style>
    <style:style style:name="T125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126" style:parent-style-name="Car.predefinitoparagrafo" style:family="text">
      <style:text-properties style:font-name="Times New Roman" style:font-name-asian="Times New Roman" style:letter-kerning="false"/>
    </style:style>
    <style:style style:name="T127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0" fo:orphans="0" style:text-autospace="none" fo:margin-top="0.1812in" fo:margin-bottom="0in" fo:line-height="100%"/>
    </style:style>
    <style:style style:name="T131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132" style:parent-style-name="Car.predefinitoparagrafo" style:family="text">
      <style:text-properties style:font-name="Times New Roman" style:font-name-asian="Times New Roman" fo:font-weight="bold" style:font-weight-asian="bold" fo:letter-spacing="-0.0062in" style:letter-kerning="false"/>
    </style:style>
    <style:style style:name="T133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134" style:parent-style-name="Car.predefinitoparagrafo" style:family="text">
      <style:text-properties style:font-name="Times New Roman" style:font-name-asian="Times New Roman" fo:font-weight="bold" style:font-weight-asian="bold" fo:letter-spacing="0.0041in" style:letter-kerning="false"/>
    </style:style>
    <style:style style:name="T135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136" style:parent-style-name="Car.predefinitoparagrafo" style:family="text">
      <style:text-properties style:font-name="Times New Roman" style:font-name-asian="Times New Roman" fo:font-weight="bold" style:font-weight-asian="bold" fo:letter-spacing="-0.0055in" style:letter-kerning="false"/>
    </style:style>
    <style:style style:name="T137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138" style:parent-style-name="Car.predefinitoparagrafo" style:family="text">
      <style:text-properties style:font-name="Times New Roman" style:font-name-asian="Times New Roman" fo:font-weight="bold" style:font-weight-asian="bold" fo:letter-spacing="-0.0062in" style:letter-kerning="false"/>
    </style:style>
    <style:style style:name="T139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140" style:parent-style-name="Car.predefinitoparagrafo" style:family="text">
      <style:text-properties style:font-name="Times New Roman" style:font-name-asian="Times New Roman" fo:font-weight="bold" style:font-weight-asian="bold" fo:letter-spacing="0.0055in" style:letter-kerning="false"/>
    </style:style>
    <style:style style:name="T141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142" style:parent-style-name="Car.predefinitoparagrafo" style:family="text">
      <style:text-properties style:font-name="Times New Roman" style:font-name-asian="Times New Roman" fo:font-weight="bold" style:font-weight-asian="bold" fo:letter-spacing="-0.009in" style:letter-kerning="false"/>
    </style:style>
    <style:style style:name="T143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144" style:parent-style-name="Car.predefinitoparagrafo" style:family="text">
      <style:text-properties style:font-name="Times New Roman" style:font-name-asian="Times New Roman" fo:font-weight="bold" style:font-weight-asian="bold" fo:letter-spacing="-0.0055in" style:letter-kerning="false"/>
    </style:style>
    <style:style style:name="T145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fo:font-weight="bold" style:font-weight-asian="bold" fo:letter-spacing="-0.0027in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0" fo:orphans="0" style:text-autospace="none" fo:margin-top="0.1812in" fo:margin-bottom="0in" fo:line-height="100%"/>
    </style:style>
    <style:style style:name="T151" style:parent-style-name="Car.predefinitoparagrafo" style:family="text">
      <style:text-properties style:font-name="Times New Roman" style:font-name-asian="Times New Roman" fo:letter-spacing="-0.0027in" style:letter-kerning="false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fo:font-weight="bold" style:font-weight-asian="bold" fo:letter-spacing="-0.0027in" style:letter-kerning="false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text-autospace="none" fo:margin-top="0.1812in" fo:margin-bottom="0in" fo:line-height="100%"/>
    </style:style>
    <style:style style:name="T157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0" fo:orphans="0" style:text-autospace="none" fo:margin-top="0.1812in" fo:margin-bottom="0in" fo:line-height="100%"/>
    </style:style>
    <style:style style:name="T161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62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/>
    </style:style>
    <style:style style:name="T163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64" style:parent-style-name="Car.predefinitoparagrafo" style:family="text">
      <style:text-properties style:font-name="Times New Roman" style:font-name-asian="Times New Roman" fo:font-weight="bold" style:font-weight-asian="bold" fo:letter-spacing="-0.0125in" style:letter-kerning="false"/>
    </style:style>
    <style:style style:name="T165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66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/>
    </style:style>
    <style:style style:name="T167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68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/>
    </style:style>
    <style:style style:name="T169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70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/>
    </style:style>
    <style:style style:name="T171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72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/>
    </style:style>
    <style:style style:name="T173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74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/>
    </style:style>
    <style:style style:name="T175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P186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letter-spacing="-0.0013in" style:letter-kerning="false"/>
    </style:style>
    <style:style style:name="P190" style:parent-style-name="Normale" style:family="paragraph">
      <style:paragraph-properties fo:widows="0" fo:orphans="0" style:text-autospace="none" fo:margin-bottom="0in" fo:line-height="100%"/>
    </style:style>
    <style:style style:name="T191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92" style:parent-style-name="Car.predefinitoparagrafo" style:family="text">
      <style:text-properties style:font-name="Times New Roman" style:font-name-asian="Times New Roman" fo:font-weight="bold" style:font-weight-asian="bold" fo:letter-spacing="-0.0083in" style:letter-kerning="false"/>
    </style:style>
    <style:style style:name="T193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94" style:parent-style-name="Car.predefinitoparagrafo" style:family="text">
      <style:text-properties style:font-name="Times New Roman" style:font-name-asian="Times New Roman" fo:font-weight="bold" style:font-weight-asian="bold" fo:letter-spacing="-0.0125in" style:letter-kerning="false"/>
    </style:style>
    <style:style style:name="T195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96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197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98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199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200" style:parent-style-name="Car.predefinitoparagrafo" style:family="text">
      <style:text-properties style:font-name="Times New Roman" style:font-name-asian="Times New Roman" fo:font-weight="bold" style:font-weight-asian="bold" fo:letter-spacing="-0.0097in" style:letter-kerning="false"/>
    </style:style>
    <style:style style:name="T201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widows="0" fo:orphans="0" style:text-autospace="none" fo:margin-top="0.1812in" fo:margin-bottom="0in" fo:line-height="100%"/>
    </style:style>
    <style:style style:name="T207" style:parent-style-name="Car.predefinitoparagrafo" style:family="text">
      <style:text-properties style:font-name="Times New Roman" style:font-name-asian="Times New Roman" fo:letter-spacing="-0.0027in" style:letter-kerning="false" fo:language="en" fo:country="US"/>
    </style:style>
    <style:style style:name="T208" style:parent-style-name="Car.predefinitoparagrafo" style:family="text">
      <style:text-properties style:font-name="Times New Roman" style:font-name-asian="Times New Roman" fo:letter-spacing="-0.0062in" style:letter-kerning="false" fo:language="en" fo:country="US"/>
    </style:style>
    <style:style style:name="T209" style:parent-style-name="Car.predefinitoparagrafo" style:family="text">
      <style:text-properties style:font-name="Times New Roman" style:font-name-asian="Times New Roman" fo:letter-spacing="-0.0027in" style:letter-kerning="false" fo:language="en" fo:country="US"/>
    </style:style>
    <style:style style:name="T210" style:parent-style-name="Car.predefinitoparagrafo" style:family="text">
      <style:text-properties style:font-name="Times New Roman" style:font-name-asian="Times New Roman" fo:letter-spacing="-0.0062in" style:letter-kerning="false" fo:language="en" fo:country="US"/>
    </style:style>
    <style:style style:name="T211" style:parent-style-name="Car.predefinitoparagrafo" style:family="text">
      <style:text-properties style:font-name="Times New Roman" style:font-name-asian="Times New Roman" fo:letter-spacing="-0.0027in" style:letter-kerning="false" fo:language="en" fo:country="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0" fo:orphans="0" style:text-autospace="none" fo:margin-top="0.1812in" fo:margin-bottom="0in" fo:line-height="100%"/>
    </style:style>
    <style:style style:name="T217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218" style:parent-style-name="Car.predefinitoparagrafo" style:family="text">
      <style:text-properties style:font-name="Times New Roman" style:font-name-asian="Times New Roman" fo:letter-spacing="-0.009in" style:letter-kerning="false" fo:language="en" fo:country="US"/>
    </style:style>
    <style:style style:name="T219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220" style:parent-style-name="Car.predefinitoparagrafo" style:family="text">
      <style:text-properties style:font-name="Times New Roman" style:font-name-asian="Times New Roman" fo:letter-spacing="-0.009in" style:letter-kerning="false" fo:language="en" fo:country="US"/>
    </style:style>
    <style:style style:name="T221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222" style:parent-style-name="Car.predefinitoparagrafo" style:family="text">
      <style:text-properties style:font-name="Times New Roman" style:font-name-asian="Times New Roman" fo:letter-spacing="-0.009in" style:letter-kerning="false" fo:language="en" fo:country="US"/>
    </style:style>
    <style:style style:name="T223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0" fo:orphans="0" style:text-autospace="none" fo:margin-top="0.1583in" fo:margin-bottom="0in" fo:line-height="100%" fo:margin-right="0.3652in">
        <style:tab-stops>
          <style:tab-stop style:type="left" style:position="0.6159in"/>
          <style:tab-stop style:type="left" style:position="1.9631in"/>
          <style:tab-stop style:type="left" style:position="2.2381in"/>
          <style:tab-stop style:type="left" style:position="2.7069in"/>
          <style:tab-stop style:type="left" style:position="3.759in"/>
          <style:tab-stop style:type="left" style:position="4.0986in"/>
          <style:tab-stop style:type="left" style:position="5.7493in"/>
        </style:tab-stops>
      </style:paragraph-properties>
    </style:style>
    <style:style style:name="T237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/>
    </style:style>
    <style:style style:name="T238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239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240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241" style:parent-style-name="Car.predefinitoparagrafo" style:family="text">
      <style:text-properties style:font-name="Times New Roman" style:font-name-asian="Times New Roman" fo:font-weight="bold" style:font-weight-asian="bold" fo:letter-spacing="-0.0069in" style:letter-kerning="false"/>
    </style:style>
    <style:style style:name="T242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243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244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245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246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247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/>
    </style:style>
    <style:style style:name="T248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249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250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251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252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widows="0" fo:orphans="0" style:text-autospace="none" fo:margin-top="0.1812in" fo:margin-bottom="0in" fo:line-height="100%"/>
    </style:style>
    <style:style style:name="T258" style:parent-style-name="Car.predefinitoparagrafo" style:family="text">
      <style:text-properties style:font-name="Times New Roman" style:font-name-asian="Times New Roman" fo:letter-spacing="-0.0027in" style:letter-kerning="false" fo:language="en" fo:country="US"/>
    </style:style>
    <style:style style:name="T259" style:parent-style-name="Car.predefinitoparagrafo" style:family="text">
      <style:text-properties style:font-name="Times New Roman" style:font-name-asian="Times New Roman" fo:letter-spacing="-0.0062in" style:letter-kerning="false" fo:language="en" fo:country="US"/>
    </style:style>
    <style:style style:name="T260" style:parent-style-name="Car.predefinitoparagrafo" style:family="text">
      <style:text-properties style:font-name="Times New Roman" style:font-name-asian="Times New Roman" fo:letter-spacing="-0.0027in" style:letter-kerning="false" fo:language="en" fo:country="US"/>
    </style:style>
    <style:style style:name="T261" style:parent-style-name="Car.predefinitoparagrafo" style:family="text">
      <style:text-properties style:font-name="Times New Roman" style:font-name-asian="Times New Roman" fo:letter-spacing="-0.0062in" style:letter-kerning="false" fo:language="en" fo:country="US"/>
    </style:style>
    <style:style style:name="T262" style:parent-style-name="Car.predefinitoparagrafo" style:family="text">
      <style:text-properties style:font-name="Times New Roman" style:font-name-asian="Times New Roman" fo:letter-spacing="-0.0027in" style:letter-kerning="false" fo:language="en" fo:country="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widows="0" fo:orphans="0" style:text-autospace="none" fo:margin-top="0.1812in" fo:margin-bottom="0in" fo:line-height="100%"/>
    </style:style>
    <style:style style:name="T268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269" style:parent-style-name="Car.predefinitoparagrafo" style:family="text">
      <style:text-properties style:font-name="Times New Roman" style:font-name-asian="Times New Roman" fo:letter-spacing="-0.009in" style:letter-kerning="false" fo:language="en" fo:country="US"/>
    </style:style>
    <style:style style:name="T270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271" style:parent-style-name="Car.predefinitoparagrafo" style:family="text">
      <style:text-properties style:font-name="Times New Roman" style:font-name-asian="Times New Roman" fo:letter-spacing="-0.009in" style:letter-kerning="false" fo:language="en" fo:country="US"/>
    </style:style>
    <style:style style:name="T272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273" style:parent-style-name="Car.predefinitoparagrafo" style:family="text">
      <style:text-properties style:font-name="Times New Roman" style:font-name-asian="Times New Roman" fo:letter-spacing="-0.009in" style:letter-kerning="false" fo:language="en" fo:country="US"/>
    </style:style>
    <style:style style:name="T274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P285" style:parent-style-name="Normale" style:family="paragraph">
      <style:paragraph-properties fo:widows="0" fo:orphans="0" style:text-autospace="none" fo:margin-top="0.0166in" fo:margin-bottom="0in" fo:line-height="100%"/>
      <style:text-properties style:font-name="Times New Roman" style:font-name-asian="Times New Roman" fo:font-weight="bold" style:font-weight-asian="bold" fo:letter-spacing="-0.0013in" style:letter-kerning="false"/>
    </style:style>
    <style:style style:name="TableColumn287" style:family="table-column">
      <style:table-column-properties style:column-width="0.7416in"/>
    </style:style>
    <style:style style:name="TableColumn288" style:family="table-column">
      <style:table-column-properties style:column-width="5.9479in"/>
    </style:style>
    <style:style style:name="Table286" style:family="table">
      <style:table-properties style:width="6.6895in" fo:margin-left="-0.0034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widows="0" fo:orphans="0" style:text-autospace="none" fo:margin-top="0.0166in" fo:margin-bottom="0in" fo:line-height="100%"/>
    </style:style>
    <style:style style:name="T292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language="en" fo:country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widows="0" fo:orphans="0" style:text-autospace="none" fo:margin-top="0.1812in" fo:margin-bottom="0in" fo:line-height="100%"/>
    </style:style>
    <style:style style:name="T298" style:parent-style-name="Car.predefinitoparagrafo" style:family="text">
      <style:text-properties style:font-name="Times New Roman" style:font-name-asian="Times New Roman" style:letter-kerning="false"/>
    </style:style>
    <style:style style:name="T299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300" style:parent-style-name="Car.predefinitoparagrafo" style:family="text">
      <style:text-properties style:font-name="Times New Roman" style:font-name-asian="Times New Roman" style:letter-kerning="false"/>
    </style:style>
    <style:style style:name="T301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302" style:parent-style-name="Car.predefinitoparagrafo" style:family="text">
      <style:text-properties style:font-name="Times New Roman" style:font-name-asian="Times New Roman" style:letter-kerning="false"/>
    </style:style>
    <style:style style:name="T303" style:parent-style-name="Car.predefinitoparagrafo" style:family="text">
      <style:text-properties style:font-name="Times New Roman" style:font-name-asian="Times New Roman" fo:letter-spacing="-0.0083in" style:letter-kerning="false"/>
    </style:style>
    <style:style style:name="T304" style:parent-style-name="Car.predefinitoparagrafo" style:family="text">
      <style:text-properties style:font-name="Times New Roman" style:font-name-asian="Times New Roman" style:letter-kerning="false"/>
    </style:style>
    <style:style style:name="T305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306" style:parent-style-name="Car.predefinitoparagrafo" style:family="text">
      <style:text-properties style:font-name="Times New Roman" style:font-name-asian="Times New Roman" style:letter-kerning="false"/>
    </style:style>
    <style:style style:name="T307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308" style:parent-style-name="Car.predefinitoparagrafo" style:family="text">
      <style:text-properties style:font-name="Times New Roman" style:font-name-asian="Times New Roman" style:letter-kerning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widows="0" fo:orphans="0" style:text-autospace="none" fo:margin-top="0.1812in" fo:margin-bottom="0in" fo:line-height="100%"/>
    </style:style>
    <style:style style:name="T314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315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316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317" style:parent-style-name="Car.predefinitoparagrafo" style:family="text">
      <style:text-properties style:font-name="Times New Roman" style:font-name-asian="Times New Roman" fo:letter-spacing="-0.0083in" style:letter-kerning="false"/>
    </style:style>
    <style:style style:name="T318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319" style:parent-style-name="Car.predefinitoparagrafo" style:family="text">
      <style:text-properties style:font-name="Times New Roman" style:font-name-asian="Times New Roman" fo:letter-spacing="-0.0111in" style:letter-kerning="false"/>
    </style:style>
    <style:style style:name="T320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321" style:parent-style-name="Car.predefinitoparagrafo" style:family="text">
      <style:text-properties style:font-name="Times New Roman" style:font-name-asian="Times New Roman" fo:letter-spacing="-0.0083in" style:letter-kerning="false"/>
    </style:style>
    <style:style style:name="T322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323" style:parent-style-name="Car.predefinitoparagrafo" style:family="text">
      <style:text-properties style:font-name="Times New Roman" style:font-name-asian="Times New Roman" fo:letter-spacing="-0.0083in" style:letter-kerning="false"/>
    </style:style>
    <style:style style:name="T324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/>
    </style:style>
    <style:style style:name="P335" style:parent-style-name="Normale" style:family="paragraph">
      <style:paragraph-properties fo:widows="0" fo:orphans="0" style:text-autospace="none" fo:margin-top="0.0166in" fo:margin-bottom="0in" fo:line-height="100%"/>
      <style:text-properties style:font-name="Times New Roman" style:font-name-asian="Times New Roman" fo:font-weight="bold" style:font-weight-asian="bold" fo:letter-spacing="-0.0013in" style:letter-kerning="false"/>
    </style:style>
    <style:style style:name="P336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fo:letter-spacing="-0.0013in" style:letter-kerning="false"/>
    </style:style>
    <style:style style:name="TableColumn338" style:family="table-column">
      <style:table-column-properties style:column-width="0.5437in"/>
    </style:style>
    <style:style style:name="TableColumn339" style:family="table-column">
      <style:table-column-properties style:column-width="2.825in"/>
    </style:style>
    <style:style style:name="TableColumn340" style:family="table-column">
      <style:table-column-properties style:column-width="0.3548in"/>
    </style:style>
    <style:style style:name="TableColumn341" style:family="table-column">
      <style:table-column-properties style:column-width="2.9659in"/>
    </style:style>
    <style:style style:name="Table337" style:family="table">
      <style:table-properties style:width="6.6895in" fo:margin-left="-0.0034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fo:letter-spacing="-0.0013in" style:letter-kerning="false" fo:language="en" fo:country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widows="0" fo:orphans="0" style:text-autospace="none" fo:margin-top="0.0451in" fo:margin-bottom="0in" fo:line-height="100%"/>
    </style:style>
    <style:style style:name="T347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fo:letter-spacing="-0.0013in" style:letter-kerning="false" fo:language="en" fo:country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widows="0" fo:orphans="0" style:text-autospace="none" fo:margin-top="0.0451in" fo:margin-bottom="0in" fo:line-height="100%"/>
    </style:style>
    <style:style style:name="T352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fo:letter-spacing="-0.0013in" style:letter-kerning="false" fo:language="en" fo:country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widows="0" fo:orphans="0" style:text-autospace="none" fo:margin-top="0.0451in" fo:margin-bottom="0in" fo:line-height="100%"/>
    </style:style>
    <style:style style:name="T358" style:parent-style-name="Car.predefinitoparagrafo" style:family="text">
      <style:text-properties style:font-name="Times New Roman" style:font-name-asian="Times New Roman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fo:letter-spacing="-0.0013in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widows="0" fo:orphans="0" style:text-autospace="none" fo:margin-top="0.0451in" fo:margin-bottom="0in" fo:line-height="100%"/>
    </style:style>
    <style:style style:name="T363" style:parent-style-name="Car.predefinitoparagrafo" style:family="text">
      <style:text-properties style:font-name="Times New Roman" style:font-name-asian="Times New Roman" fo:letter-spacing="-0.0041in" style:letter-kerning="false" fo:language="en" fo:country="US"/>
    </style:style>
    <style:style style:name="T364" style:parent-style-name="Car.predefinitoparagrafo" style:family="text">
      <style:text-properties style:font-name="Times New Roman" style:font-name-asian="Times New Roman" fo:letter-spacing="-0.0125in" style:letter-kerning="false" fo:language="en" fo:country="US"/>
    </style:style>
    <style:style style:name="T365" style:parent-style-name="Car.predefinitoparagrafo" style:family="text">
      <style:text-properties style:font-name="Times New Roman" style:font-name-asian="Times New Roman" fo:letter-spacing="-0.0041in" style:letter-kerning="false" fo:language="en" fo:country="US"/>
    </style:style>
    <style:style style:name="T366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fo:letter-spacing="-0.0013in" style:letter-kerning="false" fo:language="en" fo:country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widows="0" fo:orphans="0" style:text-autospace="none" fo:margin-top="0.0451in" fo:margin-bottom="0in" fo:line-height="100%"/>
    </style:style>
    <style:style style:name="T372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373" style:parent-style-name="Car.predefinitoparagrafo" style:family="text">
      <style:text-properties style:font-name="Times New Roman" style:font-name-asian="Times New Roman" fo:letter-spacing="-0.0048in" style:letter-kerning="false" fo:language="en" fo:country="US"/>
    </style:style>
    <style:style style:name="T374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fo:letter-spacing="-0.0013in" style:letter-kerning="false" fo:language="en" fo:country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letter-spacing="-0.0041in" style:letter-kerning="false" fo:language="en" fo:country="US"/>
    </style:style>
    <style:style style:name="P379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fo:letter-spacing="-0.0013in" style:letter-kerning="false"/>
    </style:style>
    <style:style style:name="P38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5083in"/>
        </style:tab-stops>
      </style:paragraph-properties>
    </style:style>
    <style:style style:name="T381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style:text-position="4.5% 100%"/>
    </style:style>
    <style:style style:name="T382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style:text-position="4.5% 100%"/>
    </style:style>
    <style:style style:name="T383" style:parent-style-name="Car.predefinitoparagrafo" style:family="text">
      <style:text-properties style:font-name="Times New Roman" style:font-name-asian="Times New Roman" fo:font-weight="bold" style:font-weight-asian="bold" fo:letter-spacing="-0.0125in" style:letter-kerning="false" style:text-position="4.5% 100%"/>
    </style:style>
    <style:style style:name="T384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style:text-position="4.5% 100%"/>
    </style:style>
    <style:style style:name="T385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386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387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388" style:parent-style-name="Car.predefinitoparagrafo" style:family="text">
      <style:text-properties style:font-name="Times New Roman" style:font-name-asian="Times New Roman" fo:font-weight="bold" style:font-weight-asian="bold" fo:letter-spacing="-0.0006in" style:letter-kerning="false"/>
    </style:style>
    <style:style style:name="T389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390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ableColumn392" style:family="table-column">
      <style:table-column-properties style:column-width="0.5409in"/>
    </style:style>
    <style:style style:name="TableColumn393" style:family="table-column">
      <style:table-column-properties style:column-width="2.8187in"/>
    </style:style>
    <style:style style:name="TableColumn394" style:family="table-column">
      <style:table-column-properties style:column-width="0.3513in"/>
    </style:style>
    <style:style style:name="TableColumn395" style:family="table-column">
      <style:table-column-properties style:column-width="2.9784in"/>
    </style:style>
    <style:style style:name="Table391" style:family="table">
      <style:table-properties style:width="6.6895in" fo:margin-left="-0.0034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widows="0" fo:orphans="0" style:text-autospace="none" fo:margin-top="0.0451in" fo:margin-bottom="0in" fo:line-height="100%"/>
    </style:style>
    <style:style style:name="T401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402" style:parent-style-name="Car.predefinitoparagrafo" style:family="text">
      <style:text-properties style:font-name="Times New Roman" style:font-name-asian="Times New Roman" fo:letter-spacing="-0.0041in" style:letter-kerning="false" fo:language="en" fo:country="US"/>
    </style:style>
    <style:style style:name="T403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404" style:parent-style-name="Car.predefinitoparagrafo" style:family="text">
      <style:text-properties style:font-name="Times New Roman" style:font-name-asian="Times New Roman" fo:letter-spacing="-0.0104in" style:letter-kerning="false" fo:language="en" fo:country="US"/>
    </style:style>
    <style:style style:name="T405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406" style:parent-style-name="Car.predefinitoparagrafo" style:family="text">
      <style:text-properties style:font-name="Times New Roman" style:font-name-asian="Times New Roman" fo:letter-spacing="-0.0104in" style:letter-kerning="false" fo:language="en" fo:country="US"/>
    </style:style>
    <style:style style:name="T407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style:letter-kerning="false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style:font-weight-complex="bold" style:letter-kerning="false" fo:language="en" fo:country="US"/>
    </style:style>
    <style:style style:name="P412" style:parent-style-name="Normale" style:family="paragraph">
      <style:paragraph-properties fo:widows="0" fo:orphans="0" style:text-autospace="none" fo:margin-top="0.0451in" fo:margin-bottom="0in" fo:line-height="100%"/>
    </style:style>
    <style:style style:name="T413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P414" style:parent-style-name="Normale" style:family="paragraph">
      <style:paragraph-properties fo:widows="0" fo:orphans="0" style:text-autospace="none" fo:margin-top="0.0451in" fo:margin-bottom="0in" fo:line-height="100%"/>
    </style:style>
    <style:style style:name="T415" style:parent-style-name="Car.predefinitoparagrafo" style:family="text">
      <style:text-properties style:font-name="Times New Roman" style:font-name-asian="Times New Roman" fo:color="#000000" style:letter-kerning="false" fo:language="en" fo:country="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style:letter-kerning="false" fo:language="en" fo:country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widows="0" fo:orphans="0" style:text-autospace="none" fo:text-align="justify" fo:margin-top="0.0451in" fo:margin-bottom="0in" fo:line-height="100%"/>
    </style:style>
    <style:style style:name="T421" style:parent-style-name="Car.predefinitoparagrafo" style:family="text">
      <style:text-properties style:font-name="Times New Roman" style:font-name-asian="Times New Roman" style:letter-kerning="false"/>
    </style:style>
    <style:style style:name="T422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423" style:parent-style-name="Car.predefinitoparagrafo" style:family="text">
      <style:text-properties style:font-name="Times New Roman" style:font-name-asian="Times New Roman" style:letter-kerning="false"/>
    </style:style>
    <style:style style:name="T424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425" style:parent-style-name="Car.predefinitoparagrafo" style:family="text">
      <style:text-properties style:font-name="Times New Roman" style:font-name-asian="Times New Roman" style:letter-kerning="false"/>
    </style:style>
    <style:style style:name="T426" style:parent-style-name="Car.predefinitoparagrafo" style:family="text">
      <style:text-properties style:font-name="Times New Roman" style:font-name-asian="Times New Roman" fo:letter-spacing="-0.0097in" style:letter-kerning="false"/>
    </style:style>
    <style:style style:name="T427" style:parent-style-name="Car.predefinitoparagrafo" style:family="text">
      <style:text-properties style:font-name="Times New Roman" style:font-name-asian="Times New Roman" style:letter-kerning="false"/>
    </style:style>
    <style:style style:name="T428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429" style:parent-style-name="Car.predefinitoparagrafo" style:family="text">
      <style:text-properties style:font-name="Times New Roman" style:font-name-asian="Times New Roman" style:letter-kerning="false"/>
    </style:style>
    <style:style style:name="T430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431" style:parent-style-name="Car.predefinitoparagrafo" style:family="text">
      <style:text-properties style:font-name="Times New Roman" style:font-name-asian="Times New Roman" style:letter-kerning="false"/>
    </style:style>
    <style:style style:name="T432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433" style:parent-style-name="Car.predefinitoparagrafo" style:family="text">
      <style:text-properties style:font-name="Times New Roman" style:font-name-asian="Times New Roman" style:letter-kerning="false"/>
    </style:style>
    <style:style style:name="T434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435" style:parent-style-name="Car.predefinitoparagrafo" style:family="text">
      <style:text-properties style:font-name="Times New Roman" style:font-name-asian="Times New Roman" style:letter-kerning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widows="0" fo:orphans="0" style:text-autospace="none" fo:margin-top="0.0451in" fo:margin-bottom="0in" fo:line-height="100%"/>
    </style:style>
    <style:style style:name="T440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style:letter-kerning="false" fo:language="en" fo:country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widows="0" fo:orphans="0" style:text-autospace="none" fo:text-align="justify" fo:margin-bottom="0in" fo:line-height="100%"/>
    </style:style>
    <style:style style:name="T446" style:parent-style-name="Car.predefinitoparagrafo" style:family="text">
      <style:text-properties style:font-name="Times New Roman" style:font-name-asian="Times New Roman" style:letter-kerning="false"/>
    </style:style>
    <style:style style:name="T447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448" style:parent-style-name="Car.predefinitoparagrafo" style:family="text">
      <style:text-properties style:font-name="Times New Roman" style:font-name-asian="Times New Roman" style:letter-kerning="false"/>
    </style:style>
    <style:style style:name="T449" style:parent-style-name="Car.predefinitoparagrafo" style:family="text">
      <style:text-properties style:font-name="Times New Roman" style:font-name-asian="Times New Roman" fo:letter-spacing="-0.0034in" style:letter-kerning="false"/>
    </style:style>
    <style:style style:name="T450" style:parent-style-name="Car.predefinitoparagrafo" style:family="text">
      <style:text-properties style:font-name="Times New Roman" style:font-name-asian="Times New Roman" style:letter-kerning="false"/>
    </style:style>
    <style:style style:name="T451" style:parent-style-name="Car.predefinitoparagrafo" style:family="text">
      <style:text-properties style:font-name="Times New Roman" style:font-name-asian="Times New Roman" fo:letter-spacing="-0.0104in" style:letter-kerning="false"/>
    </style:style>
    <style:style style:name="T452" style:parent-style-name="Car.predefinitoparagrafo" style:family="text">
      <style:text-properties style:font-name="Times New Roman" style:font-name-asian="Times New Roman" style:letter-kerning="false"/>
    </style:style>
    <style:style style:name="T453" style:parent-style-name="Car.predefinitoparagrafo" style:family="text">
      <style:text-properties style:font-name="Times New Roman" style:font-name-asian="Times New Roman" fo:letter-spacing="-0.0034in" style:letter-kerning="false"/>
    </style:style>
    <style:style style:name="T454" style:parent-style-name="Car.predefinitoparagrafo" style:family="text">
      <style:text-properties style:font-name="Times New Roman" style:font-name-asian="Times New Roman" style:letter-kerning="false"/>
    </style:style>
    <style:style style:name="T455" style:parent-style-name="Car.predefinitoparagrafo" style:family="text">
      <style:text-properties style:font-name="Times New Roman" style:font-name-asian="Times New Roman" fo:letter-spacing="0.0347in" style:letter-kerning="false"/>
    </style:style>
    <style:style style:name="T456" style:parent-style-name="Car.predefinitoparagrafo" style:family="text">
      <style:text-properties style:font-name="Times New Roman" style:font-name-asian="Times New Roman" style:letter-kerning="false"/>
    </style:style>
    <style:style style:name="T457" style:parent-style-name="Car.predefinitoparagrafo" style:family="text">
      <style:text-properties style:font-name="Times New Roman" style:font-name-asian="Times New Roman" fo:letter-spacing="-0.0041in" style:letter-kerning="false"/>
    </style:style>
    <style:style style:name="T458" style:parent-style-name="Car.predefinitoparagrafo" style:family="text">
      <style:text-properties style:font-name="Times New Roman" style:font-name-asian="Times New Roman" style:letter-kerning="false"/>
    </style:style>
    <style:style style:name="T459" style:parent-style-name="Car.predefinitoparagrafo" style:family="text">
      <style:text-properties style:font-name="Times New Roman" style:font-name-asian="Times New Roman" fo:letter-spacing="-0.0027in" style:letter-kerning="false"/>
    </style:style>
    <style:style style:name="T460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P461" style:parent-style-name="Normale" style:family="paragraph">
      <style:paragraph-properties fo:widows="0" fo:orphans="0" style:text-autospace="none" fo:text-align="justify" fo:margin-top="0.0451in" fo:margin-bottom="0in" fo:line-height="100%"/>
      <style:text-properties style:font-name="Times New Roman" style:font-name-asian="Times New Roman" style:letter-kerning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widows="0" fo:orphans="0" style:text-autospace="none" fo:margin-top="0.0631in" fo:margin-bottom="0in" fo:line-height="100%"/>
    </style:style>
    <style:style style:name="T466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P467" style:parent-style-name="Normale" style:family="paragraph">
      <style:paragraph-properties fo:widows="0" fo:orphans="0" style:text-autospace="none" fo:margin-top="0.0451in" fo:margin-bottom="0in" fo:line-height="100%"/>
      <style:text-properties style:font-name="Times New Roman" style:font-name-asian="Times New Roman" style:letter-kerning="false" fo:language="en" fo:country="US"/>
    </style:style>
    <style:style style:name="P468" style:parent-style-name="Normale" style:family="paragraph">
      <style:paragraph-properties fo:widows="0" fo:orphans="0" style:text-autospace="none" fo:margin-top="0.0083in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TableColumn470" style:family="table-column">
      <style:table-column-properties style:column-width="0.7437in"/>
    </style:style>
    <style:style style:name="TableColumn471" style:family="table-column">
      <style:table-column-properties style:column-width="5.9458in"/>
    </style:style>
    <style:style style:name="Table469" style:family="table">
      <style:table-properties style:width="6.6895in" fo:margin-left="-0.0034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widows="0" fo:orphans="0" style:text-autospace="none" fo:margin-bottom="0in" fo:line-height="100%" fo:margin-right="0.3861in">
        <style:tab-stops>
          <style:tab-stop style:type="left" style:position="1.2388in"/>
          <style:tab-stop style:type="left" style:position="1.902in"/>
          <style:tab-stop style:type="left" style:position="2.8243in"/>
          <style:tab-stop style:type="left" style:position="4.2645in"/>
          <style:tab-stop style:type="left" style:position="5.5479in"/>
          <style:tab-stop style:type="left" style:position="6.7826in"/>
        </style:tab-stops>
      </style:paragraph-properties>
    </style:style>
    <style:style style:name="T475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476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477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fo:font-size="12pt" style:font-size-asian="12pt"/>
    </style:style>
    <style:style style:name="T478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479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480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481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482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483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484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485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486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487" style:parent-style-name="Car.predefinitoparagrafo" style:family="text">
      <style:text-properties style:font-name="Times New Roman" style:font-name-asian="Times New Roman" fo:font-weight="bold" style:font-weight-asian="bold" fo:letter-spacing="-0.0069in" style:letter-kerning="false" fo:font-size="12pt" style:font-size-asian="12pt"/>
    </style:style>
    <style:style style:name="T488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widows="0" fo:orphans="0" style:text-autospace="none" fo:margin-top="0.1812in" fo:margin-bottom="0in" fo:line-height="100%"/>
    </style:style>
    <style:style style:name="T494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495" style:parent-style-name="Car.predefinitoparagrafo" style:family="text">
      <style:text-properties style:font-name="Times New Roman" style:font-name-asian="Times New Roman" fo:letter-spacing="-0.0048in" style:letter-kerning="false" fo:language="en" fo:country="US"/>
    </style:style>
    <style:style style:name="T496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 fo:language="en" fo:country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widows="0" fo:orphans="0" style:text-autospace="none" fo:margin-bottom="0in" fo:line-height="100%"/>
    </style:style>
    <style:style style:name="T502" style:parent-style-name="Car.predefinitoparagrafo" style:family="text">
      <style:text-properties style:font-name="Times New Roman" style:font-name-asian="Times New Roman" style:letter-kerning="false"/>
    </style:style>
    <style:style style:name="T503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504" style:parent-style-name="Car.predefinitoparagrafo" style:family="text">
      <style:text-properties style:font-name="Times New Roman" style:font-name-asian="Times New Roman" style:letter-kerning="false"/>
    </style:style>
    <style:style style:name="T505" style:parent-style-name="Car.predefinitoparagrafo" style:family="text">
      <style:text-properties style:font-name="Times New Roman" style:font-name-asian="Times New Roman" fo:letter-spacing="-0.0048in" style:letter-kerning="false"/>
    </style:style>
    <style:style style:name="T506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P507" style:parent-style-name="Normale" style:family="paragraph">
      <style:paragraph-properties fo:widows="0" fo:orphans="0" style:text-autospace="none" fo:margin-top="0.1812in" fo:margin-bottom="0in" fo:line-height="100%"/>
    </style:style>
    <style:style style:name="T508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509" style:parent-style-name="Car.predefinitoparagrafo" style:family="text">
      <style:text-properties style:font-name="Times New Roman" style:font-name-asian="Times New Roman" fo:letter-spacing="-0.0173in" style:letter-kerning="false"/>
    </style:style>
    <style:style style:name="T510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511" style:parent-style-name="Car.predefinitoparagrafo" style:family="text">
      <style:text-properties style:font-name="Times New Roman" style:font-name-asian="Times New Roman" fo:letter-spacing="-0.009in" style:letter-kerning="false"/>
    </style:style>
    <style:style style:name="T512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513" style:parent-style-name="Car.predefinitoparagrafo" style:family="text">
      <style:text-properties style:font-name="Times New Roman" style:font-name-asian="Times New Roman" fo:letter-spacing="-0.0034in" style:letter-kerning="false"/>
    </style:style>
    <style:style style:name="T514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515" style:parent-style-name="Car.predefinitoparagrafo" style:family="text">
      <style:text-properties style:font-name="Times New Roman" style:font-name-asian="Times New Roman" fo:letter-spacing="-0.009in" style:letter-kerning="false"/>
    </style:style>
    <style:style style:name="T516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widows="0" fo:orphans="0" style:text-autospace="none" fo:margin-top="0.1812in" fo:margin-bottom="0in" fo:line-height="100%"/>
      <style:text-properties style:font-name="Times New Roman" style:font-name-asian="Times New Roman" style:letter-kerning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widows="0" fo:orphans="0" style:text-autospace="none" fo:margin-top="0.1812in" fo:margin-bottom="0in" fo:line-height="100%"/>
    </style:style>
    <style:style style:name="T522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P523" style:parent-style-name="Normale" style:family="paragraph">
      <style:paragraph-properties fo:widows="0" fo:orphans="0" style:text-autospace="none" fo:margin-top="0.0006in" fo:margin-bottom="0in" fo:line-height="205%" fo:margin-right="2.9993in"/>
      <style:text-properties style:font-name="Times New Roman" style:font-name-asian="Times New Roman" style:letter-kerning="false"/>
    </style:style>
    <style:style style:name="TableColumn525" style:family="table-column">
      <style:table-column-properties style:column-width="0.8861in"/>
    </style:style>
    <style:style style:name="TableColumn526" style:family="table-column">
      <style:table-column-properties style:column-width="5.8076in"/>
    </style:style>
    <style:style style:name="Table524" style:family="table">
      <style:table-properties style:width="6.6937in" fo:margin-left="-0.0034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widows="0" fo:orphans="0" style:text-autospace="none" fo:margin-bottom="0in" fo:line-height="100%"/>
    </style:style>
    <style:style style:name="T530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fo:font-size="12pt" style:font-size-asian="12pt"/>
    </style:style>
    <style:style style:name="T531" style:parent-style-name="Car.predefinitoparagrafo" style:family="text">
      <style:text-properties style:font-name="Times New Roman" style:font-name-asian="Times New Roman" fo:font-weight="bold" style:font-weight-asian="bold" fo:letter-spacing="-0.0076in" style:letter-kerning="false" fo:font-size="12pt" style:font-size-asian="12pt"/>
    </style:style>
    <style:style style:name="T532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fo:font-size="12pt" style:font-size-asian="12pt"/>
    </style:style>
    <style:style style:name="T533" style:parent-style-name="Car.predefinitoparagrafo" style:family="text">
      <style:text-properties style:font-name="Times New Roman" style:font-name-asian="Times New Roman" fo:font-weight="bold" style:font-weight-asian="bold" fo:letter-spacing="-0.0076in" style:letter-kerning="false" fo:font-size="12pt" style:font-size-asian="12pt"/>
    </style:style>
    <style:style style:name="T534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fo:font-size="12pt" style:font-size-asian="12pt"/>
    </style:style>
    <style:style style:name="T535" style:parent-style-name="Car.predefinitoparagrafo" style:family="text">
      <style:text-properties style:font-name="Times New Roman" style:font-name-asian="Times New Roman" fo:font-weight="bold" style:font-weight-asian="bold" fo:letter-spacing="-0.0055in" style:letter-kerning="false" fo:font-size="12pt" style:font-size-asian="12pt"/>
    </style:style>
    <style:style style:name="T536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fo:font-size="12pt" style:font-size-asian="12pt"/>
    </style:style>
    <style:style style:name="T537" style:parent-style-name="Car.predefinitoparagrafo" style:family="text">
      <style:text-properties style:font-name="Times New Roman" style:font-name-asian="Times New Roman" fo:font-weight="bold" style:font-weight-asian="bold" fo:letter-spacing="-0.0048in" style:letter-kerning="false" fo:font-size="12pt" style:font-size-asian="12pt"/>
    </style:style>
    <style:style style:name="T538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fo:font-size="12pt" style:font-size-asian="12pt"/>
    </style:style>
    <style:style style:name="T539" style:parent-style-name="Car.predefinitoparagrafo" style:family="text">
      <style:text-properties style:font-name="Times New Roman" style:font-name-asian="Times New Roman" fo:font-weight="bold" style:font-weight-asian="bold" fo:letter-spacing="-0.0125in" style:letter-kerning="false" fo:font-size="12pt" style:font-size-asian="12pt"/>
    </style:style>
    <style:style style:name="T540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fo:font-size="12pt" style:font-size-asian="12pt"/>
    </style:style>
    <style:style style:name="T541" style:parent-style-name="Car.predefinitoparagrafo" style:family="text">
      <style:text-properties style:font-name="Times New Roman" style:font-name-asian="Times New Roman" fo:font-weight="bold" style:font-weight-asian="bold" fo:letter-spacing="-0.0097in" style:letter-kerning="false" fo:font-size="12pt" style:font-size-asian="12pt"/>
    </style:style>
    <style:style style:name="T542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fo:font-size="12pt" style:font-size-asian="12pt"/>
    </style:style>
    <style:style style:name="T543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 fo:font-size="12pt" style:font-size-asian="12pt"/>
    </style:style>
    <style:style style:name="T544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fo:font-size="12pt" style:font-size-asian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widows="0" fo:orphans="0" style:text-autospace="none" fo:margin-bottom="0in" fo:line-height="100%"/>
    </style:style>
    <style:style style:name="T550" style:parent-style-name="Car.predefinitoparagrafo" style:family="text">
      <style:text-properties style:font-name="Times New Roman" style:font-name-asian="Times New Roman" fo:letter-spacing="-0.0027in" style:letter-kerning="false" fo:language="en" fo:country="US"/>
    </style:style>
    <style:style style:name="T551" style:parent-style-name="Car.predefinitoparagrafo" style:family="text">
      <style:text-properties style:font-name="Times New Roman" style:font-name-asian="Times New Roman" fo:letter-spacing="0.002in" style:letter-kerning="false" fo:language="en" fo:country="US"/>
    </style:style>
    <style:style style:name="T552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fo:language="en" fo:country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widows="0" fo:orphans="0" style:text-autospace="none" fo:margin-bottom="0in" fo:line-height="100%"/>
    </style:style>
    <style:style style:name="T558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fo:language="en" fo:country="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widows="0" fo:orphans="0" style:text-autospace="none" fo:margin-bottom="0in" fo:line-height="100%"/>
    </style:style>
    <style:style style:name="T564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fo:language="en" fo:country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widows="0" fo:orphans="0" style:text-autospace="none" fo:margin-bottom="0in" fo:line-height="100%"/>
    </style:style>
    <style:style style:name="T570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fo:language="en" fo:country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widows="0" fo:orphans="0" style:text-autospace="none" fo:margin-bottom="0in" fo:line-height="100%"/>
    </style:style>
    <style:style style:name="T576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fo:language="en" fo:country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widows="0" fo:orphans="0" style:text-autospace="none" fo:margin-bottom="0in" fo:line-height="100%"/>
    </style:style>
    <style:style style:name="T582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583" style:parent-style-name="Car.predefinitoparagrafo" style:family="text">
      <style:text-properties style:font-name="Times New Roman" style:font-name-asian="Times New Roman" fo:letter-spacing="-0.0104in" style:letter-kerning="false" fo:language="en" fo:country="US"/>
    </style:style>
    <style:style style:name="T584" style:parent-style-name="Car.predefinitoparagrafo" style:family="text">
      <style:text-properties style:font-name="Times New Roman" style:font-name-asian="Times New Roman" style:letter-kerning="false" fo:language="en" fo:country="US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fo:language="en" fo:country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widows="0" fo:orphans="0" style:text-autospace="none" fo:margin-bottom="0in" fo:line-height="100%"/>
    </style:style>
    <style:style style:name="T590" style:parent-style-name="Car.predefinitoparagrafo" style:family="text">
      <style:text-properties style:font-name="Times New Roman" style:font-name-asian="Times New Roman" fo:letter-spacing="-0.0013in" style:letter-kerning="false" fo:language="en" fo:country="US"/>
    </style:style>
    <style:style style:name="P591" style:parent-style-name="Normale" style:family="paragraph">
      <style:paragraph-properties fo:widows="0" fo:orphans="0" style:text-autospace="none" fo:margin-top="0.0006in" fo:margin-bottom="0in" fo:line-height="205%" fo:margin-right="2.9993in"/>
      <style:text-properties style:font-name="Times New Roman" style:font-name-asian="Times New Roman" style:letter-kerning="false"/>
    </style:style>
    <style:style style:name="TableColumn593" style:family="table-column">
      <style:table-column-properties style:column-width="0.5861in" style:use-optimal-column-width="false"/>
    </style:style>
    <style:style style:name="TableColumn594" style:family="table-column">
      <style:table-column-properties style:column-width="6.1076in" style:use-optimal-column-width="false"/>
    </style:style>
    <style:style style:name="Table592" style:family="table">
      <style:table-properties style:width="6.6937in" fo:margin-left="-0.0034in" table:align="left"/>
    </style:style>
    <style:style style:name="TableRow595" style:family="table-row">
      <style:table-row-properties style:min-row-height="0.1958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widows="0" fo:orphans="0" style:text-autospace="none" fo:text-align="justify" fo:margin-bottom="0in" fo:line-height="100%"/>
    </style:style>
    <style:style style:name="T598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599" style:parent-style-name="Car.predefinitoparagrafo" style:family="text">
      <style:text-properties style:font-name="Times New Roman" style:font-name-asian="Times New Roman" fo:font-weight="bold" style:font-weight-asian="bold" fo:letter-spacing="-0.0069in" style:letter-kerning="false" fo:font-size="12pt" style:font-size-asian="12pt"/>
    </style:style>
    <style:style style:name="T600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601" style:parent-style-name="Car.predefinitoparagrafo" style:family="text">
      <style:text-properties style:font-name="Times New Roman" style:font-name-asian="Times New Roman" fo:font-weight="bold" style:font-weight-asian="bold" fo:letter-spacing="-0.0097in" style:letter-kerning="false" fo:font-size="12pt" style:font-size-asian="12pt"/>
    </style:style>
    <style:style style:name="T602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603" style:parent-style-name="Car.predefinitoparagrafo" style:family="text">
      <style:text-properties style:font-name="Times New Roman" style:font-name-asian="Times New Roman" fo:font-weight="bold" style:font-weight-asian="bold" fo:letter-spacing="-0.002in" style:letter-kerning="false" fo:font-size="12pt" style:font-size-asian="12pt"/>
    </style:style>
    <style:style style:name="T604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605" style:parent-style-name="Car.predefinitoparagrafo" style:family="text">
      <style:text-properties style:font-name="Times New Roman" style:font-name-asian="Times New Roman" fo:font-weight="bold" style:font-weight-asian="bold" fo:letter-spacing="-0.0097in" style:letter-kerning="false" fo:font-size="12pt" style:font-size-asian="12pt"/>
    </style:style>
    <style:style style:name="T606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ableRow607" style:family="table-row">
      <style:table-row-properties style:min-row-height="0.1958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 fo:language="en" fo:country="US"/>
    </style:style>
    <style:style style:name="TableRow612" style:family="table-row">
      <style:table-row-properties style:min-row-height="0.1888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 fo:language="en" fo:country="US"/>
    </style:style>
    <style:style style:name="TableRow617" style:family="table-row">
      <style:table-row-properties style:min-row-height="0.1958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 fo:language="en" fo:country="US"/>
    </style:style>
    <style:style style:name="TableRow622" style:family="table-row">
      <style:table-row-properties style:min-row-height="0.1888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widows="0" fo:orphans="0" style:text-autospace="none" fo:margin-bottom="0in" fo:line-height="100%"/>
    </style:style>
    <style:style style:name="T625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fo:language="en" fo:country="US"/>
    </style:style>
    <style:style style:name="TableRow626" style:family="table-row">
      <style:table-row-properties style:min-row-height="0.1958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widows="0" fo:orphans="0" style:text-autospace="none" fo:text-align="justify" fo:margin-bottom="0in" fo:line-height="100%"/>
    </style:style>
    <style:style style:name="T631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 fo:language="en" fo:country="US"/>
    </style:style>
    <style:style style:name="TableRow632" style:family="table-row">
      <style:table-row-properties style:min-row-height="0.1958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widows="0" fo:orphans="0" style:text-autospace="none" fo:text-align="justify" fo:margin-bottom="0in" fo:line-height="100%"/>
    </style:style>
    <style:style style:name="T637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 fo:language="en" fo:country="US"/>
    </style:style>
    <style:style style:name="TableRow638" style:family="table-row">
      <style:table-row-properties style:min-row-height="0.1888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widows="0" fo:orphans="0" style:text-autospace="none" fo:text-align="justify" fo:margin-bottom="0in" fo:line-height="100%"/>
    </style:style>
    <style:style style:name="T643" style:parent-style-name="Car.predefinitoparagrafo" style:family="text">
      <style:text-properties style:font-name="Times New Roman" style:font-name-asian="Times New Roman" style:letter-kerning="false" fo:font-size="12pt" style:font-size-asian="12pt" fo:language="en" fo:country="US"/>
    </style:style>
    <style:style style:name="T644" style:parent-style-name="Car.predefinitoparagrafo" style:family="text">
      <style:text-properties style:font-name="Times New Roman" style:font-name-asian="Times New Roman" fo:letter-spacing="-0.002in" style:letter-kerning="false" fo:font-size="12pt" style:font-size-asian="12pt" fo:language="en" fo:country="US"/>
    </style:style>
    <style:style style:name="T645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 fo:language="en" fo:country="US"/>
    </style:style>
    <style:style style:name="TableRow646" style:family="table-row">
      <style:table-row-properties style:min-row-height="0.1958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widows="0" fo:orphans="0" style:text-autospace="none" fo:text-align="justify" fo:margin-bottom="0in" fo:line-height="100%"/>
    </style:style>
    <style:style style:name="T649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 fo:language="en" fo:country="US"/>
    </style:style>
    <style:style style:name="T650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fo:font-size="12pt" style:font-size-asian="12pt" fo:language="en" fo:country="US"/>
    </style:style>
    <style:style style:name="T651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 fo:language="en" fo:country="US"/>
    </style:style>
    <style:style style:name="T652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fo:font-size="12pt" style:font-size-asian="12pt" fo:language="en" fo:country="US"/>
    </style:style>
    <style:style style:name="T653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fo:language="en" fo:country="US"/>
    </style:style>
    <style:style style:name="TableRow654" style:family="table-row">
      <style:table-row-properties style:min-row-height="0.1888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fo:language="en" fo:country="US"/>
    </style:style>
    <style:style style:name="TableRow659" style:family="table-row">
      <style:table-row-properties style:min-row-height="0.1958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fo:language="en" fo:country="US"/>
    </style:style>
    <style:style style:name="TableRow664" style:family="table-row">
      <style:table-row-properties style:min-row-height="0.1222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fo:language="en" fo:country="US"/>
    </style:style>
    <style:style style:name="TableRow669" style:family="table-row">
      <style:table-row-properties style:min-row-height="0.1222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widows="0" fo:orphans="0" style:text-autospace="none" fo:text-align="justify" fo:margin-bottom="0in" fo:line-height="100%"/>
    </style:style>
    <style:style style:name="T672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fo:language="en" fo:country="US"/>
    </style:style>
    <style:style style:name="TableRow673" style:family="table-row">
      <style:table-row-properties style:min-row-height="0.1222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widows="0" fo:orphans="0" style:text-autospace="none" fo:text-align="justify" fo:margin-bottom="0in" fo:line-height="100%"/>
    </style:style>
    <style:style style:name="T678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 fo:language="en" fo:country="US"/>
    </style:style>
    <style:style style:name="TableRow679" style:family="table-row">
      <style:table-row-properties style:min-row-height="0.1222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widows="0" fo:orphans="0" style:text-autospace="none" fo:text-align="justify" fo:margin-bottom="0in" fo:line-height="100%"/>
    </style:style>
    <style:style style:name="T684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 fo:language="en" fo:country="US"/>
    </style:style>
    <style:style style:name="TableRow685" style:family="table-row">
      <style:table-row-properties style:min-row-height="0.1222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widows="0" fo:orphans="0" style:text-autospace="none" fo:text-align="justify" fo:margin-bottom="0in" fo:line-height="100%"/>
    </style:style>
    <style:style style:name="T690" style:parent-style-name="Car.predefinitoparagrafo" style:family="text">
      <style:text-properties style:font-name="Times New Roman" style:font-name-asian="Times New Roman" style:letter-kerning="false" fo:font-size="12pt" style:font-size-asian="12pt" fo:language="en" fo:country="US"/>
    </style:style>
    <style:style style:name="T691" style:parent-style-name="Car.predefinitoparagrafo" style:family="text">
      <style:text-properties style:font-name="Times New Roman" style:font-name-asian="Times New Roman" fo:letter-spacing="-0.002in" style:letter-kerning="false" fo:font-size="12pt" style:font-size-asian="12pt" fo:language="en" fo:country="US"/>
    </style:style>
    <style:style style:name="T692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 fo:language="en" fo:country="US"/>
    </style:style>
    <style:style style:name="P693" style:parent-style-name="Normale" style:family="paragraph">
      <style:paragraph-properties fo:widows="0" fo:orphans="0" style:text-autospace="none" fo:margin-top="0.1909in" fo:margin-bottom="0in" fo:line-height="100%"/>
      <style:text-properties style:font-name="Times New Roman" style:font-name-asian="Times New Roman" style:letter-kerning="false"/>
    </style:style>
    <style:style style:name="TableColumn695" style:family="table-column">
      <style:table-column-properties style:column-width="1.8736in"/>
    </style:style>
    <style:style style:name="TableColumn696" style:family="table-column">
      <style:table-column-properties style:column-width="0.3708in"/>
    </style:style>
    <style:style style:name="TableColumn697" style:family="table-column">
      <style:table-column-properties style:column-width="1.575in"/>
    </style:style>
    <style:style style:name="TableColumn698" style:family="table-column">
      <style:table-column-properties style:column-width="0.2951in"/>
    </style:style>
    <style:style style:name="TableColumn699" style:family="table-column">
      <style:table-column-properties style:column-width="1.575in"/>
    </style:style>
    <style:style style:name="TableColumn700" style:family="table-column">
      <style:table-column-properties style:column-width="0.2951in"/>
    </style:style>
    <style:style style:name="TableColumn701" style:family="table-column">
      <style:table-column-properties style:column-width="0.709in"/>
    </style:style>
    <style:style style:name="Table694" style:family="table">
      <style:table-properties style:width="6.6937in" fo:margin-left="-0.0034in" table:align="left"/>
    </style:style>
    <style:style style:name="TableRow702" style:family="table-row">
      <style:table-row-properties style:min-row-height="0.3798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</style:style>
    <style:style style:name="T705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style:font-size-complex="12pt" fo:language="en" fo:country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Row718" style:family="table-row">
      <style:table-row-properties style:min-row-height="0.3798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</style:style>
    <style:style style:name="T721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style:font-size-complex="12pt" fo:language="en" fo:country="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Row734" style:family="table-row">
      <style:table-row-properties style:min-row-height="0.3798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</style:style>
    <style:style style:name="T737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style:font-size-complex="12pt"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Row750" style:family="table-row">
      <style:table-row-properties style:min-row-height="0.3798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</style:style>
    <style:style style:name="T753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/>
    </style:style>
    <style:style style:name="T754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style:font-size-complex="12pt" fo:language="en" fo:country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Row767" style:family="table-row">
      <style:table-row-properties style:min-row-height="0.3673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language="en" fo:country="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Row782" style:family="table-row">
      <style:table-row-properties style:min-row-height="0.3604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language="en" fo:country="U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Row797" style:family="table-row">
      <style:table-row-properties style:min-row-height="0.3673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language="en" fo:country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Row812" style:family="table-row">
      <style:table-row-properties style:min-row-height="0.3604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language="en" fo:country="U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Row827" style:family="table-row">
      <style:table-row-properties style:min-row-height="0.3673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language="en" fo:country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Row842" style:family="table-row">
      <style:table-row-properties style:min-row-height="0.3673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language="en" fo:country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Row857" style:family="table-row">
      <style:table-row-properties style:min-row-height="0.3673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language="en" fo:country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Row872" style:family="table-row">
      <style:table-row-properties style:min-row-height="0.3604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language="en" fo:country="U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widows="0" fo:orphans="0" style:text-autospace="none" fo:margin-top="0.1847in" fo:margin-bottom="0in" fo:line-height="100%">
        <style:tab-stops>
          <style:tab-stop style:type="left" style:position="4.1152in"/>
        </style:tab-stops>
      </style:paragraph-properties>
      <style:text-properties style:font-name="Times New Roman" style:font-name-asian="Times New Roman" style:letter-kerning="false" fo:language="en" fo:country="US"/>
    </style:style>
    <style:style style:name="P887" style:parent-style-name="Normale" style:family="paragraph">
      <style:paragraph-properties fo:widows="0" fo:orphans="0" style:text-autospace="none" fo:margin-top="0.0319in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2pt"/>
    </style:style>
    <style:style style:name="P88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889" style:parent-style-name="Normale" style:family="paragraph">
      <style:paragraph-properties fo:widows="0" fo:orphans="0" style:text-autospace="none" fo:margin-bottom="0in" fo:line-height="100%"/>
    </style:style>
    <style:style style:name="T890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91" style:parent-style-name="Car.predefinitoparagrafo" style:family="text">
      <style:text-properties style:font-name="Times New Roman" style:font-name-asian="Times New Roman" fo:letter-spacing="-0.0048in" style:letter-kerning="false" fo:font-size="12pt" style:font-size-asian="12pt" style:font-size-complex="12pt"/>
    </style:style>
    <style:style style:name="T89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93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 style:font-size-complex="12pt"/>
    </style:style>
    <style:style style:name="T89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95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 style:font-size-complex="12pt"/>
    </style:style>
    <style:style style:name="T89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97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 style:font-size-complex="12pt"/>
    </style:style>
    <style:style style:name="T89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99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 style:font-size-complex="12pt"/>
    </style:style>
    <style:style style:name="T900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901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 style:font-size-complex="12pt"/>
    </style:style>
    <style:style style:name="T90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903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 style:font-size-complex="12pt"/>
    </style:style>
    <style:style style:name="T90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905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 style:font-size-complex="12pt"/>
    </style:style>
    <style:style style:name="P90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letter-spacing="-0.0027in" style:letter-kerning="false" fo:font-size="12pt" style:font-size-asian="12pt" style:font-size-complex="12pt"/>
    </style:style>
    <style:style style:name="TableColumn908" style:family="table-column">
      <style:table-column-properties style:column-width="6.6895in"/>
    </style:style>
    <style:style style:name="Table907" style:family="table">
      <style:table-properties style:width="6.6895in" fo:margin-left="-0.0034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1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1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1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olumn916" style:family="table-column">
      <style:table-column-properties style:column-width="0.6895in"/>
    </style:style>
    <style:style style:name="TableColumn917" style:family="table-column">
      <style:table-column-properties style:column-width="2.0666in"/>
    </style:style>
    <style:style style:name="TableColumn918" style:family="table-column">
      <style:table-column-properties style:column-width="0.5909in"/>
    </style:style>
    <style:style style:name="TableColumn919" style:family="table-column">
      <style:table-column-properties style:column-width="1.4763in"/>
    </style:style>
    <style:style style:name="TableColumn920" style:family="table-column">
      <style:table-column-properties style:column-width="0.5923in"/>
    </style:style>
    <style:style style:name="TableColumn921" style:family="table-column">
      <style:table-column-properties style:column-width="1.2736in"/>
    </style:style>
    <style:style style:name="Table915" style:family="table">
      <style:table-properties style:width="6.6895in" fo:margin-left="-0.0034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widows="0" fo:orphans="0" style:text-autospace="none" fo:margin-top="0.0006in" fo:margin-bottom="0in" fo:line-height="100%"/>
    </style:style>
    <style:style style:name="T925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 fo:language="en" fo:country="US"/>
    </style:style>
    <style:style style:name="T926" style:parent-style-name="Car.predefinitoparagrafo" style:family="text">
      <style:text-properties style:font-name="Times New Roman" style:font-name-asian="Times New Roman" fo:font-weight="bold" style:font-weight-asian="bold" fo:letter-spacing="-0.0048in" style:letter-kerning="false" fo:font-size="12pt" style:font-size-asian="12pt" fo:language="en" fo:country="US"/>
    </style:style>
    <style:style style:name="T927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 fo:language="en" fo:country="US"/>
    </style:style>
    <style:style style:name="T928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fo:font-size="12pt" style:font-size-asian="12pt" fo:language="en" fo:country="US"/>
    </style:style>
    <style:style style:name="T929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 fo:language="en" fo:country="US"/>
    </style:style>
    <style:style style:name="T930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 fo:font-size="12pt" style:font-size-asian="12pt" fo:language="en" fo:country="US"/>
    </style:style>
    <style:style style:name="T931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fo:language="en" fo:country="US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widows="0" fo:orphans="0" style:text-autospace="none" fo:text-align="justify" fo:margin-top="0.1909in" fo:margin-bottom="0in" fo:line-height="100%" fo:margin-right="0.1083in">
        <style:tab-stops>
          <style:tab-stop style:type="left" style:position="2.3159in"/>
          <style:tab-stop style:type="left" style:position="4.7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widows="0" fo:orphans="0" style:text-autospace="none" fo:text-align="center" fo:margin-top="0.1909in" fo:margin-bottom="0in" fo:line-height="100%" fo:margin-right="0.1083in">
        <style:tab-stops>
          <style:tab-stop style:type="left" style:position="2.3159in"/>
          <style:tab-stop style:type="left" style:position="4.7777in"/>
        </style:tab-stops>
      </style:paragraph-properties>
    </style:style>
    <style:style style:name="T937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 style:font-size-complex="12pt" fo:language="en" fo:country="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widows="0" fo:orphans="0" style:text-autospace="none" fo:text-align="center" fo:margin-top="0.1909in" fo:margin-bottom="0in" fo:line-height="100%" fo:margin-right="0.1083in">
        <style:tab-stops>
          <style:tab-stop style:type="left" style:position="2.3159in"/>
          <style:tab-stop style:type="left" style:position="4.7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widows="0" fo:orphans="0" style:text-autospace="none" fo:text-align="center" fo:margin-top="0.1909in" fo:margin-bottom="0in" fo:line-height="100%" fo:margin-right="0.1083in">
        <style:tab-stops>
          <style:tab-stop style:type="left" style:position="2.3159in"/>
          <style:tab-stop style:type="left" style:position="4.7777in"/>
        </style:tab-stops>
      </style:paragraph-properties>
    </style:style>
    <style:style style:name="T942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 style:font-size-complex="12pt" fo:language="en" fo:country="U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widows="0" fo:orphans="0" style:text-autospace="none" fo:text-align="center" fo:margin-top="0.1909in" fo:margin-bottom="0in" fo:line-height="100%" fo:margin-right="0.1083in">
        <style:tab-stops>
          <style:tab-stop style:type="left" style:position="2.3159in"/>
          <style:tab-stop style:type="left" style:position="4.7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widows="0" fo:orphans="0" style:text-autospace="none" fo:text-align="center" fo:margin-top="0.1909in" fo:margin-bottom="0in" fo:line-height="100%" fo:margin-right="0.1083in">
        <style:tab-stops>
          <style:tab-stop style:type="left" style:position="2.3159in"/>
          <style:tab-stop style:type="left" style:position="4.7777in"/>
        </style:tab-stops>
      </style:paragraph-properties>
    </style:style>
    <style:style style:name="T947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 style:font-size-complex="12pt" fo:language="en" fo:country="US"/>
    </style:style>
    <style:style style:name="P948" style:parent-style-name="Normale" style:family="paragraph">
      <style:paragraph-properties fo:widows="0" fo:orphans="0" style:text-autospace="none" fo:text-align="justify" fo:margin-top="0.1909in" fo:margin-bottom="0in" fo:line-height="100%" fo:margin-right="0.1083in">
        <style:tab-stops>
          <style:tab-stop style:type="left" style:position="2.3159in"/>
          <style:tab-stop style:type="left" style:position="4.7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Column950" style:family="table-column">
      <style:table-column-properties style:column-width="6.6902in" style:use-optimal-column-width="false"/>
    </style:style>
    <style:style style:name="Table949" style:family="table">
      <style:table-properties style:width="6.6902in" fo:margin-left="0in" table:align="left"/>
    </style:style>
    <style:style style:name="TableRow951" style:family="table-row">
      <style:table-row-properties style:min-row-height="0.2673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e" style:family="paragraph">
      <style:paragraph-properties fo:widows="0" fo:orphans="0" style:text-autospace="none" fo:text-align="center" fo:margin-top="0.0381in" fo:margin-bottom="0in" fo:line-height="100%"/>
    </style:style>
    <style:style style:name="T954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955" style:parent-style-name="Car.predefinitoparagrafo" style:family="text">
      <style:text-properties style:font-name="Times New Roman" style:font-name-asian="Times New Roman" fo:font-weight="bold" style:font-weight-asian="bold" fo:letter-spacing="-0.0097in" style:letter-kerning="false" fo:font-size="12pt" style:font-size-asian="12pt"/>
    </style:style>
    <style:style style:name="T956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957" style:parent-style-name="Car.predefinitoparagrafo" style:family="text">
      <style:text-properties style:font-name="Times New Roman" style:font-name-asian="Times New Roman" fo:font-weight="bold" style:font-weight-asian="bold" fo:letter-spacing="-0.0097in" style:letter-kerning="false" fo:font-size="12pt" style:font-size-asian="12pt"/>
    </style:style>
    <style:style style:name="T958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959" style:parent-style-name="Car.predefinitoparagrafo" style:family="text">
      <style:text-properties style:font-name="Times New Roman" style:font-name-asian="Times New Roman" fo:font-weight="bold" style:font-weight-asian="bold" fo:letter-spacing="-0.0034in" style:letter-kerning="false" fo:font-size="12pt" style:font-size-asian="12pt"/>
    </style:style>
    <style:style style:name="T960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ableRow961" style:family="table-row">
      <style:table-row-properties style:min-row-height="0.268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e" style:family="paragraph">
      <style:paragraph-properties fo:widows="0" fo:orphans="0" style:text-autospace="none" fo:text-align="justify" fo:margin-top="0.0381in" fo:margin-bottom="0in" fo:line-height="100%"/>
    </style:style>
    <style:style style:name="T964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965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966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967" style:parent-style-name="Car.predefinitoparagrafo" style:family="text">
      <style:text-properties style:font-name="Times New Roman" style:font-name-asian="Times New Roman" fo:letter-spacing="-0.0041in" style:letter-kerning="false" fo:font-size="12pt" style:font-size-asian="12pt"/>
    </style:style>
    <style:style style:name="T968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969" style:parent-style-name="Car.predefinitoparagrafo" style:family="text">
      <style:text-properties style:font-name="Times New Roman" style:font-name-asian="Times New Roman" fo:letter-spacing="-0.0041in" style:letter-kerning="false" fo:font-size="12pt" style:font-size-asian="12pt"/>
    </style:style>
    <style:style style:name="T970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971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972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973" style:parent-style-name="Car.predefinitoparagrafo" style:family="text">
      <style:text-properties style:font-name="Times New Roman" style:font-name-asian="Times New Roman" fo:letter-spacing="-0.0041in" style:letter-kerning="false" fo:font-size="12pt" style:font-size-asian="12pt"/>
    </style:style>
    <style:style style:name="T974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975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976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977" style:parent-style-name="Car.predefinitoparagrafo" style:family="text">
      <style:text-properties style:font-name="Times New Roman" style:font-name-asian="Times New Roman" fo:letter-spacing="-0.0041in" style:letter-kerning="false" fo:font-size="12pt" style:font-size-asian="12pt"/>
    </style:style>
    <style:style style:name="T978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979" style:parent-style-name="Car.predefinitoparagrafo" style:family="text">
      <style:text-properties style:font-name="Times New Roman" style:font-name-asian="Times New Roman" fo:letter-spacing="-0.0041in" style:letter-kerning="false" fo:font-size="12pt" style:font-size-asian="12pt"/>
    </style:style>
    <style:style style:name="T980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981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982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983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984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985" style:parent-style-name="Car.predefinitoparagrafo" style:family="text">
      <style:text-properties style:font-name="Times New Roman" style:font-name-asian="Times New Roman" fo:letter-spacing="-0.0041in" style:letter-kerning="false" fo:font-size="12pt" style:font-size-asian="12pt"/>
    </style:style>
    <style:style style:name="T986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987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988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/>
    </style:style>
    <style:style style:name="TableRow989" style:family="table-row">
      <style:table-row-properties style:min-row-height="0.268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Normale" style:family="paragraph">
      <style:paragraph-properties fo:widows="0" fo:orphans="0" style:text-autospace="none" fo:text-align="justify" fo:margin-top="0.0006in" fo:margin-bottom="0in" fo:line-height="100%" fo:margin-left="0.2048in" fo:margin-right="0.3881in">
        <style:tab-stops>
          <style:tab-stop style:type="left" style:position="0.4062in"/>
          <style:tab-stop style:type="left" style:position="1.7416in"/>
          <style:tab-stop style:type="left" style:position="2.5506in"/>
          <style:tab-stop style:type="left" style:position="3.8361in"/>
          <style:tab-stop style:type="left" style:position="5.7576in"/>
          <style:tab-stop style:type="left" style:position="6.1125in"/>
        </style:tab-stops>
      </style:paragraph-properties>
    </style:style>
    <style:style style:name="T992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993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994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995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996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997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998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999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1000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001" style:parent-style-name="Car.predefinitoparagrafo" style:family="text">
      <style:text-properties style:font-name="Times New Roman" style:font-name-asian="Times New Roman" fo:font-weight="bold" style:font-weight-asian="bold" fo:letter-spacing="-0.0069in" style:letter-kerning="false" fo:font-size="12pt" style:font-size-asian="12pt"/>
    </style:style>
    <style:style style:name="T1002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003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P1004" style:parent-style-name="Normale" style:family="paragraph">
      <style:paragraph-properties fo:widows="0" fo:orphans="0" style:text-autospace="none" fo:text-align="justify" fo:margin-top="0.0381in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TableRow1005" style:family="table-row">
      <style:table-row-properties style:min-row-height="0.268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e" style:family="paragraph">
      <style:paragraph-properties fo:widows="0" fo:orphans="0" style:text-autospace="none" fo:text-align="justify" fo:margin-top="0.0006in" fo:margin-bottom="0in" fo:line-height="100%" fo:margin-left="0.2048in" fo:margin-right="0.3881in">
        <style:tab-stops>
          <style:tab-stop style:type="left" style:position="0.4062in"/>
          <style:tab-stop style:type="left" style:position="1.7416in"/>
          <style:tab-stop style:type="left" style:position="2.5506in"/>
          <style:tab-stop style:type="left" style:position="3.8361in"/>
          <style:tab-stop style:type="left" style:position="5.7576in"/>
          <style:tab-stop style:type="left" style:position="6.1125in"/>
        </style:tab-stops>
      </style:paragraph-properties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ableRow1008" style:family="table-row">
      <style:table-row-properties style:min-row-height="0.268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-0.7888in"/>
        </style:tab-stops>
      </style:paragraph-properties>
    </style:style>
    <style:style style:name="T1011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012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 fo:font-size="12pt" style:font-size-asian="12pt"/>
    </style:style>
    <style:style style:name="T1013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014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 fo:font-size="12pt" style:font-size-asian="12pt"/>
    </style:style>
    <style:style style:name="T1015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016" style:parent-style-name="Car.predefinitoparagrafo" style:family="text">
      <style:text-properties style:font-name="Times New Roman" style:font-name-asian="Times New Roman" fo:font-weight="bold" style:font-weight-asian="bold" fo:letter-spacing="-0.0048in" style:letter-kerning="false" fo:font-size="12pt" style:font-size-asian="12pt"/>
    </style:style>
    <style:style style:name="T1017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018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 fo:font-size="12pt" style:font-size-asian="12pt"/>
    </style:style>
    <style:style style:name="T1019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020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 fo:font-size="12pt" style:font-size-asian="12pt"/>
    </style:style>
    <style:style style:name="T1021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P102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0.65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P1023" style:parent-style-name="Normale" style:family="paragraph">
      <style:paragraph-properties fo:widows="0" fo:orphans="0" style:text-autospace="none" fo:text-align="center" fo:margin-top="0.0006in" fo:margin-bottom="0in" fo:line-height="100%" fo:margin-right="0.3881in">
        <style:tab-stops>
          <style:tab-stop style:type="left" style:position="0.6111in"/>
          <style:tab-stop style:type="left" style:position="1.9465in"/>
          <style:tab-stop style:type="left" style:position="2.7555in"/>
          <style:tab-stop style:type="left" style:position="4.0409in"/>
          <style:tab-stop style:type="left" style:position="5.9625in"/>
          <style:tab-stop style:type="left" style:position="6.3173in"/>
        </style:tab-stops>
      </style:paragraph-properties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ableRow1024" style:family="table-row">
      <style:table-row-properties style:min-row-height="0.268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-0.7888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ableRow1027" style:family="table-row">
      <style:table-row-properties style:min-row-height="0.268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Normale" style:family="paragraph">
      <style:paragraph-properties fo:widows="0" fo:orphans="0" style:text-autospace="none" fo:margin-top="0.0006in" fo:margin-bottom="0in" fo:line-height="100%" fo:margin-right="0.3881in">
        <style:tab-stops>
          <style:tab-stop style:type="left" style:position="-0.8277in"/>
          <style:tab-stop style:type="left" style:position="0.5076in"/>
          <style:tab-stop style:type="left" style:position="1.3166in"/>
          <style:tab-stop style:type="left" style:position="2.602in"/>
          <style:tab-stop style:type="left" style:position="4.5236in"/>
          <style:tab-stop style:type="left" style:position="4.8784in"/>
        </style:tab-stops>
      </style:paragraph-properties>
      <style:text-properties style:font-name="Times New Roman" style:font-name-asian="Times New Roman" fo:font-weight="bold" style:font-weight-asian="bold" fo:letter-spacing="-0.0013in" style:letter-kerning="false" fo:font-size="12pt" style:font-size-asian="12pt" fo:language="en" fo:country="US"/>
    </style:style>
    <style:style style:name="P1030" style:parent-style-name="Normale" style:family="paragraph">
      <style:paragraph-properties fo:widows="0" fo:orphans="0" style:text-autospace="none" fo:text-align="justify" fo:margin-top="0.0006in" fo:margin-bottom="0in" fo:line-height="100%" fo:margin-right="0.3881in">
        <style:tab-stops>
          <style:tab-stop style:type="left" style:position="0.6111in"/>
          <style:tab-stop style:type="left" style:position="1.9465in"/>
          <style:tab-stop style:type="left" style:position="2.7555in"/>
          <style:tab-stop style:type="left" style:position="4.0409in"/>
          <style:tab-stop style:type="left" style:position="5.9625in"/>
          <style:tab-stop style:type="left" style:position="6.3173in"/>
        </style:tab-stops>
      </style:paragraph-properties>
      <style:text-properties style:font-name="Times New Roman" style:font-name-asian="Times New Roman" fo:font-weight="bold" style:font-weight-asian="bold" fo:letter-spacing="-0.0013in" style:letter-kerning="false" fo:font-size="12pt" style:font-size-asian="12pt" fo:language="en" fo:country="US"/>
    </style:style>
    <style:style style:name="P1031" style:parent-style-name="Normale" style:family="paragraph">
      <style:paragraph-properties fo:widows="0" fo:orphans="0" style:text-autospace="none" fo:text-align="justify" fo:margin-top="0.0006in" fo:margin-bottom="0in" fo:line-height="100%" fo:margin-right="0.3881in">
        <style:tab-stops>
          <style:tab-stop style:type="left" style:position="0.6111in"/>
          <style:tab-stop style:type="left" style:position="1.9465in"/>
          <style:tab-stop style:type="left" style:position="2.7555in"/>
          <style:tab-stop style:type="left" style:position="4.0409in"/>
          <style:tab-stop style:type="left" style:position="5.9625in"/>
          <style:tab-stop style:type="left" style:position="6.3173in"/>
        </style:tab-stops>
      </style:paragraph-properties>
      <style:text-properties style:font-name="Times New Roman" style:font-name-asian="Times New Roman" fo:font-weight="bold" style:font-weight-asian="bold" fo:letter-spacing="-0.0013in" style:letter-kerning="false" fo:font-size="12pt" style:font-size-asian="12pt" fo:language="en" fo:country="US"/>
    </style:style>
    <style:style style:name="TableRow1032" style:family="table-row">
      <style:table-row-properties style:min-row-height="0.268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e" style:family="paragraph">
      <style:paragraph-properties fo:widows="0" fo:orphans="0" style:text-autospace="none" fo:margin-top="0.0006in" fo:margin-bottom="0in" fo:line-height="100%" fo:margin-right="0.3881in">
        <style:tab-stops>
          <style:tab-stop style:type="left" style:position="-0.8277in"/>
          <style:tab-stop style:type="left" style:position="0.5076in"/>
          <style:tab-stop style:type="left" style:position="1.3166in"/>
          <style:tab-stop style:type="left" style:position="2.602in"/>
          <style:tab-stop style:type="left" style:position="4.5236in"/>
          <style:tab-stop style:type="left" style:position="4.8784in"/>
        </style:tab-stops>
      </style:paragraph-properties>
      <style:text-properties style:font-name="Times New Roman" style:font-name-asian="Times New Roman" fo:font-weight="bold" style:font-weight-asian="bold" fo:letter-spacing="-0.0013in" style:letter-kerning="false" fo:font-size="12pt" style:font-size-asian="12pt" fo:language="en" fo:country="US"/>
    </style:style>
    <style:style style:name="TableRow1035" style:family="table-row">
      <style:table-row-properties style:min-row-height="0.268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e" style:family="paragraph">
      <style:paragraph-properties fo:widows="0" fo:orphans="0" style:text-autospace="none" fo:margin-top="0.0006in" fo:margin-bottom="0in" fo:line-height="100%" fo:margin-right="0.3881in">
        <style:tab-stops>
          <style:tab-stop style:type="left" style:position="-0.8277in"/>
          <style:tab-stop style:type="left" style:position="0.5076in"/>
          <style:tab-stop style:type="left" style:position="1.3166in"/>
          <style:tab-stop style:type="left" style:position="2.602in"/>
          <style:tab-stop style:type="left" style:position="4.5236in"/>
          <style:tab-stop style:type="left" style:position="4.8784in"/>
        </style:tab-stops>
      </style:paragraph-properties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P1038" style:parent-style-name="Normale" style:family="paragraph">
      <style:paragraph-properties fo:widows="0" fo:orphans="0" style:text-autospace="none" fo:text-align="justify" fo:margin-top="0.0006in" fo:margin-bottom="0in" fo:line-height="100%" fo:margin-right="0.3881in">
        <style:tab-stops>
          <style:tab-stop style:type="left" style:position="0.6111in"/>
          <style:tab-stop style:type="left" style:position="1.9465in"/>
          <style:tab-stop style:type="left" style:position="2.7555in"/>
          <style:tab-stop style:type="left" style:position="4.0409in"/>
          <style:tab-stop style:type="left" style:position="5.9625in"/>
          <style:tab-stop style:type="left" style:position="6.3173in"/>
        </style:tab-stops>
      </style:paragraph-properties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P1039" style:parent-style-name="Normale" style:family="paragraph">
      <style:paragraph-properties fo:widows="0" fo:orphans="0" style:text-autospace="none" fo:text-align="justify" fo:margin-top="0.0006in" fo:margin-bottom="0in" fo:line-height="100%" fo:margin-right="0.3881in">
        <style:tab-stops>
          <style:tab-stop style:type="left" style:position="0.6111in"/>
          <style:tab-stop style:type="left" style:position="1.9465in"/>
          <style:tab-stop style:type="left" style:position="2.7555in"/>
          <style:tab-stop style:type="left" style:position="4.0409in"/>
          <style:tab-stop style:type="left" style:position="5.9625in"/>
          <style:tab-stop style:type="left" style:position="6.3173in"/>
        </style:tab-stops>
      </style:paragraph-properties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ableRow1040" style:family="table-row">
      <style:table-row-properties style:min-row-height="0.268in"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e" style:family="paragraph">
      <style:paragraph-properties fo:widows="0" fo:orphans="0" style:text-autospace="none" fo:margin-top="0.0006in" fo:margin-bottom="0in" fo:line-height="100%" fo:margin-right="0.3881in">
        <style:tab-stops>
          <style:tab-stop style:type="left" style:position="-0.8277in"/>
          <style:tab-stop style:type="left" style:position="0.5076in"/>
          <style:tab-stop style:type="left" style:position="1.3166in"/>
          <style:tab-stop style:type="left" style:position="2.602in"/>
          <style:tab-stop style:type="left" style:position="4.5236in"/>
          <style:tab-stop style:type="left" style:position="4.8784in"/>
        </style:tab-stops>
      </style:paragraph-properties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P104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44" style:parent-style-name="Normale" style:family="paragraph">
      <style:paragraph-properties fo:widows="0" fo:orphans="0" style:text-autospace="none" fo:margin-top="0.0006in" fo:margin-bottom="0in" fo:line-height="205%" fo:margin-right="2.9993in"/>
      <style:text-properties style:font-name="Times New Roman" style:font-name-asian="Times New Roman" style:letter-kerning="false"/>
    </style:style>
    <style:style style:name="TableColumn1046" style:family="table-column">
      <style:table-column-properties style:column-width="6.6902in"/>
    </style:style>
    <style:style style:name="Table1045" style:family="table">
      <style:table-properties style:width="6.6902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2451in"/>
        </style:tab-stops>
      </style:paragraph-properties>
    </style:style>
    <style:style style:name="T1050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1051" style:parent-style-name="Car.predefinitoparagrafo" style:family="text">
      <style:text-properties style:font-name="Times New Roman" style:font-name-asian="Times New Roman" fo:font-weight="bold" style:font-weight-asian="bold" fo:letter-spacing="-0.0097in" style:letter-kerning="false" fo:font-size="12pt" style:font-size-asian="12pt"/>
    </style:style>
    <style:style style:name="T1052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1053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 fo:font-size="12pt" style:font-size-asian="12pt"/>
    </style:style>
    <style:style style:name="T1054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1055" style:parent-style-name="Car.predefinitoparagrafo" style:family="text">
      <style:text-properties style:font-name="Times New Roman" style:font-name-asian="Times New Roman" fo:font-weight="bold" style:font-weight-asian="bold" fo:letter-spacing="-0.002in" style:letter-kerning="false" fo:font-size="12pt" style:font-size-asian="12pt"/>
    </style:style>
    <style:style style:name="T1056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1057" style:parent-style-name="Car.predefinitoparagrafo" style:family="text">
      <style:text-properties style:font-name="Times New Roman" style:font-name-asian="Times New Roman" fo:font-weight="bold" style:font-weight-asian="bold" fo:letter-spacing="-0.002in" style:letter-kerning="false" fo:font-size="12pt" style:font-size-asian="12pt"/>
    </style:style>
    <style:style style:name="T1058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1059" style:parent-style-name="Car.predefinitoparagrafo" style:family="text">
      <style:text-properties style:font-name="Times New Roman" style:font-name-asian="Times New Roman" fo:font-weight="bold" style:font-weight-asian="bold" fo:letter-spacing="-0.0097in" style:letter-kerning="false" fo:font-size="12pt" style:font-size-asian="12pt"/>
    </style:style>
    <style:style style:name="T1060" style:parent-style-name="Car.predefinitoparagrafo" style:family="text">
      <style:text-properties style:font-name="Times New Roman" style:font-name-asian="Times New Roman" fo:font-weight="bold" style:font-weight-asian="bold" fo:letter-spacing="-0.0034in" style:letter-kerning="false" fo:font-size="12pt" style:font-size-asian="12pt"/>
    </style:style>
    <style:style style:name="P106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widows="0" fo:orphans="0" style:text-autospace="none" fo:text-align="justify" fo:margin-top="0.1215in" fo:margin-bottom="0in" fo:line-height="100%"/>
    </style:style>
    <style:style style:name="T1065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066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067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068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069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070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071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072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073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074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075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076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077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078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079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080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081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082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083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084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085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086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087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088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089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090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P109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widows="0" fo:orphans="0" style:text-autospace="none" fo:margin-top="0.1215in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95" style:parent-style-name="Normale" style:family="paragraph">
      <style:paragraph-properties fo:widows="0" fo:orphans="0" style:text-autospace="none" fo:margin-top="0.1215in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96" style:parent-style-name="Normale" style:family="paragraph">
      <style:paragraph-properties fo:widows="0" fo:orphans="0" style:text-autospace="none" fo:margin-top="0.0006in" fo:margin-bottom="0in" fo:line-height="205%" fo:margin-right="2.9993in"/>
      <style:text-properties style:font-name="Times New Roman" style:font-name-asian="Times New Roman" style:letter-kerning="false"/>
    </style:style>
    <style:style style:name="TableColumn1098" style:family="table-column">
      <style:table-column-properties style:column-width="6.6937in"/>
    </style:style>
    <style:style style:name="Table1097" style:family="table">
      <style:table-properties style:width="6.6937in" fo:margin-left="-0.0034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widows="0" fo:orphans="0" style:text-autospace="none" fo:margin-top="0.0527in" fo:margin-bottom="0in" fo:line-height="100%">
        <style:tab-stops>
          <style:tab-stop style:type="left" style:position="2.675in"/>
        </style:tab-stops>
      </style:paragraph-properties>
    </style:style>
    <style:style style:name="T1102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 fo:language="en" fo:country="US"/>
    </style:style>
    <style:style style:name="T1103" style:parent-style-name="Car.predefinitoparagrafo" style:family="text">
      <style:text-properties style:font-name="Times New Roman" style:font-name-asian="Times New Roman" fo:font-weight="bold" style:font-weight-asian="bold" fo:letter-spacing="-0.0069in" style:letter-kerning="false" fo:font-size="12pt" style:font-size-asian="12pt" fo:language="en" fo:country="US"/>
    </style:style>
    <style:style style:name="T1104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fo:language="en" fo:country="US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P1108" style:parent-style-name="Normale" style:family="paragraph">
      <style:paragraph-properties fo:widows="0" fo:orphans="0" style:text-autospace="none" fo:margin-bottom="0in" fo:line-height="100%"/>
    </style:style>
    <style:style style:name="T1109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110" style:parent-style-name="Car.predefinitoparagrafo" style:family="text">
      <style:text-properties style:font-name="Times New Roman" style:font-name-asian="Times New Roman" fo:letter-spacing="-0.0041in" style:letter-kerning="false" fo:font-size="10pt" style:font-size-asian="10pt" style:font-size-complex="10pt"/>
    </style:style>
    <style:style style:name="T1111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112" style:parent-style-name="Car.predefinitoparagrafo" style:family="text">
      <style:text-properties style:font-name="Times New Roman" style:font-name-asian="Times New Roman" fo:letter-spacing="-0.0041in" style:letter-kerning="false" fo:font-size="10pt" style:font-size-asian="10pt" style:font-size-complex="10pt"/>
    </style:style>
    <style:style style:name="T1113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114" style:parent-style-name="Car.predefinitoparagrafo" style:family="text">
      <style:text-properties style:font-name="Times New Roman" style:font-name-asian="Times New Roman" fo:letter-spacing="-0.0034in" style:letter-kerning="false" fo:font-size="10pt" style:font-size-asian="10pt" style:font-size-complex="10pt"/>
    </style:style>
    <style:style style:name="T1115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116" style:parent-style-name="Car.predefinitoparagrafo" style:family="text">
      <style:text-properties style:font-name="Times New Roman" style:font-name-asian="Times New Roman" fo:letter-spacing="-0.0034in" style:letter-kerning="false" fo:font-size="10pt" style:font-size-asian="10pt" style:font-size-complex="10pt"/>
    </style:style>
    <style:style style:name="T1117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118" style:parent-style-name="Car.predefinitoparagrafo" style:family="text">
      <style:text-properties style:font-name="Times New Roman" style:font-name-asian="Times New Roman" fo:letter-spacing="-0.0041in" style:letter-kerning="false" fo:font-size="10pt" style:font-size-asian="10pt" style:font-size-complex="10pt"/>
    </style:style>
    <style:style style:name="T1119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120" style:parent-style-name="Car.predefinitoparagrafo" style:family="text">
      <style:text-properties style:font-name="Times New Roman" style:font-name-asian="Times New Roman" fo:letter-spacing="-0.0041in" style:letter-kerning="false" fo:font-size="10pt" style:font-size-asian="10pt" style:font-size-complex="10pt"/>
    </style:style>
    <style:style style:name="T1121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122" style:parent-style-name="Car.predefinitoparagrafo" style:family="text">
      <style:text-properties style:font-name="Times New Roman" style:font-name-asian="Times New Roman" fo:letter-spacing="-0.0041in" style:letter-kerning="false" fo:font-size="10pt" style:font-size-asian="10pt" style:font-size-complex="10pt"/>
    </style:style>
    <style:style style:name="T1123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124" style:parent-style-name="Car.predefinitoparagrafo" style:family="text">
      <style:text-properties style:font-name="Times New Roman" style:font-name-asian="Times New Roman" fo:letter-spacing="-0.0041in" style:letter-kerning="false" fo:font-size="10pt" style:font-size-asian="10pt" style:font-size-complex="10pt"/>
    </style:style>
    <style:style style:name="T1125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126" style:parent-style-name="Car.predefinitoparagrafo" style:family="text">
      <style:text-properties style:font-name="Times New Roman" style:font-name-asian="Times New Roman" fo:letter-spacing="-0.0034in" style:letter-kerning="false" fo:font-size="10pt" style:font-size-asian="10pt" style:font-size-complex="10pt"/>
    </style:style>
    <style:style style:name="T1127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128" style:parent-style-name="Car.predefinitoparagrafo" style:family="text">
      <style:text-properties style:font-name="Times New Roman" style:font-name-asian="Times New Roman" fo:letter-spacing="-0.0041in" style:letter-kerning="false" fo:font-size="10pt" style:font-size-asian="10pt" style:font-size-complex="10pt"/>
    </style:style>
    <style:style style:name="T1129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P113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P113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P1135" style:parent-style-name="Normale" style:family="paragraph">
      <style:paragraph-properties fo:widows="0" fo:orphans="0" style:text-autospace="none" fo:margin-top="0.1909in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P113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olumn1138" style:family="table-column">
      <style:table-column-properties style:column-width="0.5909in" style:use-optimal-column-width="false"/>
    </style:style>
    <style:style style:name="TableColumn1139" style:family="table-column">
      <style:table-column-properties style:column-width="2.559in" style:use-optimal-column-width="false"/>
    </style:style>
    <style:style style:name="TableColumn1140" style:family="table-column">
      <style:table-column-properties style:column-width="0.6895in" style:use-optimal-column-width="false"/>
    </style:style>
    <style:style style:name="TableColumn1141" style:family="table-column">
      <style:table-column-properties style:column-width="2.8541in" style:use-optimal-column-width="false"/>
    </style:style>
    <style:style style:name="Table1137" style:family="table">
      <style:table-properties style:width="6.6937in" fo:margin-left="-0.0034in" table:align="left"/>
    </style:style>
    <style:style style:name="TableRow1142" style:family="table-row">
      <style:table-row-properties style:min-row-height="0.4666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8118in"/>
        </style:tab-stops>
      </style:paragraph-properties>
    </style:style>
    <style:style style:name="T1145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46" style:parent-style-name="Car.predefinitoparagrafo" style:family="text">
      <style:text-properties style:font-name="Times New Roman" style:font-name-asian="Times New Roman" fo:font-weight="bold" style:font-weight-asian="bold" fo:letter-spacing="-0.0055in" style:letter-kerning="false" fo:font-size="12pt" style:font-size-asian="12pt"/>
    </style:style>
    <style:style style:name="T1147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48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 fo:font-size="12pt" style:font-size-asian="12pt"/>
    </style:style>
    <style:style style:name="T1149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50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 fo:font-size="12pt" style:font-size-asian="12pt"/>
    </style:style>
    <style:style style:name="T1151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52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 fo:font-size="12pt" style:font-size-asian="12pt"/>
    </style:style>
    <style:style style:name="T1153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54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 fo:font-size="12pt" style:font-size-asian="12pt"/>
    </style:style>
    <style:style style:name="T1155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56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 fo:font-size="12pt" style:font-size-asian="12pt"/>
    </style:style>
    <style:style style:name="T1157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58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 fo:font-size="12pt" style:font-size-asian="12pt"/>
    </style:style>
    <style:style style:name="T1159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60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 fo:font-size="12pt" style:font-size-asian="12pt"/>
    </style:style>
    <style:style style:name="T1161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62" style:parent-style-name="Car.predefinitoparagrafo" style:family="text">
      <style:text-properties style:font-name="Times New Roman" style:font-name-asian="Times New Roman" fo:font-weight="bold" style:font-weight-asian="bold" fo:letter-spacing="-0.0034in" style:letter-kerning="false" fo:font-size="12pt" style:font-size-asian="12pt"/>
    </style:style>
    <style:style style:name="T1163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P1164" style:parent-style-name="Normale" style:family="paragraph">
      <style:paragraph-properties fo:widows="0" fo:orphans="0" style:text-autospace="none" fo:text-align="center" fo:margin-top="0.0381in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ableRow1165" style:family="table-row">
      <style:table-row-properties style:row-height="0.4666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e" style:family="paragraph">
      <style:paragraph-properties fo:widows="0" fo:orphans="0" style:text-autospace="none" fo:margin-top="0.0381in" fo:margin-bottom="0in" fo:line-height="100%"/>
    </style:style>
    <style:style style:name="T1168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69" style:parent-style-name="Car.predefinitoparagrafo" style:family="text">
      <style:text-properties style:font-name="Times New Roman" style:font-name-asian="Times New Roman" fo:font-weight="bold" style:font-weight-asian="bold" fo:letter-spacing="-0.0097in" style:letter-kerning="false" fo:font-size="12pt" style:font-size-asian="12pt"/>
    </style:style>
    <style:style style:name="T1170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71" style:parent-style-name="Car.predefinitoparagrafo" style:family="text">
      <style:text-properties style:font-name="Times New Roman" style:font-name-asian="Times New Roman" fo:font-weight="bold" style:font-weight-asian="bold" fo:letter-spacing="-0.0048in" style:letter-kerning="false" fo:font-size="12pt" style:font-size-asian="12pt"/>
    </style:style>
    <style:style style:name="T1172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73" style:parent-style-name="Car.predefinitoparagrafo" style:family="text">
      <style:text-properties style:font-name="Times New Roman" style:font-name-asian="Times New Roman" fo:font-weight="bold" style:font-weight-asian="bold" fo:letter-spacing="-0.0048in" style:letter-kerning="false" fo:font-size="12pt" style:font-size-asian="12pt"/>
    </style:style>
    <style:style style:name="T1174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75" style:parent-style-name="Car.predefinitoparagrafo" style:family="text">
      <style:text-properties style:font-name="Times New Roman" style:font-name-asian="Times New Roman" fo:font-weight="bold" style:font-weight-asian="bold" fo:letter-spacing="-0.0048in" style:letter-kerning="false" fo:font-size="12pt" style:font-size-asian="12pt"/>
    </style:style>
    <style:style style:name="T1176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77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 fo:font-size="12pt" style:font-size-asian="12pt"/>
    </style:style>
    <style:style style:name="T1178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79" style:parent-style-name="Car.predefinitoparagrafo" style:family="text">
      <style:text-properties style:font-name="Times New Roman" style:font-name-asian="Times New Roman" fo:font-weight="bold" style:font-weight-asian="bold" fo:letter-spacing="-0.0104in" style:letter-kerning="false" fo:font-size="12pt" style:font-size-asian="12pt"/>
    </style:style>
    <style:style style:name="T1180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81" style:parent-style-name="Car.predefinitoparagrafo" style:family="text">
      <style:text-properties style:font-name="Times New Roman" style:font-name-asian="Times New Roman" fo:font-weight="bold" style:font-weight-asian="bold" fo:letter-spacing="-0.0048in" style:letter-kerning="false" fo:font-size="12pt" style:font-size-asian="12pt"/>
    </style:style>
    <style:style style:name="T1182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83" style:parent-style-name="Car.predefinitoparagrafo" style:family="text">
      <style:text-properties style:font-name="Times New Roman" style:font-name-asian="Times New Roman" fo:font-weight="bold" style:font-weight-asian="bold" fo:letter-spacing="-0.0048in" style:letter-kerning="false" fo:font-size="12pt" style:font-size-asian="12pt"/>
    </style:style>
    <style:style style:name="T1184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85" style:parent-style-name="Car.predefinitoparagrafo" style:family="text">
      <style:text-properties style:font-name="Times New Roman" style:font-name-asian="Times New Roman" fo:font-weight="bold" style:font-weight-asian="bold" fo:letter-spacing="-0.0048in" style:letter-kerning="false" fo:font-size="12pt" style:font-size-asian="12pt"/>
    </style:style>
    <style:style style:name="T1186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187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ableRow1188" style:family="table-row">
      <style:table-row-properties style:row-height="0.85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e" style:family="paragraph">
      <style:paragraph-properties fo:widows="0" fo:orphans="0" style:text-autospace="none" fo:margin-bottom="0in" fo:line-height="100%" fo:margin-right="0.0083in"/>
    </style:style>
    <style:style style:name="T1191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19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104in" style:letter-kerning="false" fo:font-size="12pt" style:font-size-asian="12pt" style:font-size-complex="12pt"/>
    </style:style>
    <style:style style:name="T1193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19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9in" style:letter-kerning="false" fo:font-size="12pt" style:font-size-asian="12pt" style:font-size-complex="12pt"/>
    </style:style>
    <style:style style:name="T1195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196" style:parent-style-name="Car.predefinitoparagrafo" style:family="text">
      <style:text-properties style:font-name="Times New Roman" style:font-name-asian="Times New Roman" fo:letter-spacing="-0.0055in" style:letter-kerning="false" fo:font-size="12pt" style:font-size-asian="12pt" style:font-size-complex="12pt"/>
    </style:style>
    <style:style style:name="T119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198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99" style:parent-style-name="Car.predefinitoparagrafo" style:family="text">
      <style:text-properties style:font-name="Times New Roman" style:font-name-asian="Times New Roman" style:font-weight-complex="bold" fo:letter-spacing="-0.0083i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00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01" style:parent-style-name="Car.predefinitoparagrafo" style:family="text">
      <style:text-properties style:font-name="Times New Roman" style:font-name-asian="Times New Roman" style:font-weight-complex="bold" fo:letter-spacing="-0.0062i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02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4" style:parent-style-name="Normale" style:family="paragraph">
      <style:paragraph-properties fo:widows="0" fo:orphans="0" style:text-autospace="none" fo:text-align="end" fo:margin-top="0.0381in" fo:margin-bottom="0in" fo:line-height="100%" fo:margin-right="0.0076in"/>
    </style:style>
    <style:style style:name="T120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style:letter-kerning="false" fo:font-size="12pt" style:font-size-asian="12pt" style:font-size-complex="12pt"/>
    </style:style>
    <style:style style:name="T120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62in" style:letter-kerning="false" fo:font-size="12pt" style:font-size-asian="12pt" style:font-size-complex="12pt"/>
    </style:style>
    <style:style style:name="T1207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style:letter-kerning="false" fo:font-size="12pt" style:font-size-asian="12pt" style:font-size-complex="12pt"/>
    </style:style>
    <style:style style:name="T1208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209" style:parent-style-name="Normale" style:family="paragraph">
      <style:paragraph-properties fo:text-align="end"/>
    </style:style>
    <style:style style:name="T1210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211" style:parent-style-name="Car.predefinitoparagrafo" style:family="text">
      <style:text-properties style:font-name="Times New Roman" style:font-name-asian="Times New Roman" fo:letter-spacing="-0.0062in" style:letter-kerning="false" fo:font-size="12pt" style:font-size-asian="12pt" style:font-size-complex="12pt"/>
    </style:style>
    <style:style style:name="T1212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13" style:parent-style-name="Car.predefinitoparagrafo" style:family="text">
      <style:text-properties style:font-name="Times New Roman" style:font-name-asian="Times New Roman" style:font-weight-complex="bold" fo:letter-spacing="-0.0104i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14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15" style:parent-style-name="Car.predefinitoparagrafo" style:family="text">
      <style:text-properties style:font-name="Times New Roman" style:font-name-asian="Times New Roman" style:font-weight-complex="bold" fo:letter-spacing="-0.0083i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16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17" style:parent-style-name="Car.predefinitoparagrafo" style:family="text">
      <style:text-properties style:font-name="Times New Roman" style:font-name-asian="Times New Roman" style:font-weight-complex="bold" fo:letter-spacing="-0.0083i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18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219" style:parent-style-name="Normale" style:family="paragraph">
      <style:paragraph-properties fo:widows="0" fo:orphans="0" style:text-autospace="none"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TableRow1220" style:family="table-row">
      <style:table-row-properties style:row-height="0.4833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e" style:family="paragraph">
      <style:paragraph-properties fo:widows="0" fo:orphans="0" style:text-autospace="none" fo:text-align="center" fo:margin-bottom="0in" fo:line-height="100%" fo:margin-right="0.0083in"/>
      <style:text-properties style:font-name="Times New Roman" style:font-name-asian="Times New Roman" style:letter-kerning="false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letter-spacing="-0.0013in" style:letter-kerning="false" fo:font-size="12pt" style:font-size-asian="12pt" style:font-size-complex="12pt" fo:language="en" fo:country="US"/>
    </style:style>
    <style:style style:name="P12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7" style:parent-style-name="Normale" style:family="paragraph">
      <style:paragraph-properties fo:widows="0" fo:orphans="0" style:text-autospace="none" fo:text-align="center" fo:margin-top="0.0381in" fo:margin-bottom="0in" fo:line-height="100%" fo:margin-right="0.0076in"/>
      <style:text-properties style:font-name="Times New Roman" style:font-name-asian="Times New Roman" fo:letter-spacing="-0.0013in" style:letter-kerning="false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9" style:parent-style-name="Normale" style:family="paragraph">
      <style:paragraph-properties fo:widows="0" fo:orphans="0" style:text-autospace="none" fo:margin-top="0.0381in" fo:margin-bottom="0in" fo:line-height="100%"/>
      <style:text-properties style:font-name="Times New Roman" fo:font-size="12pt" style:font-size-asian="12pt" style:font-size-complex="12pt"/>
    </style:style>
    <style:style style:name="P1230" style:parent-style-name="Normale" style:family="paragraph">
      <style:paragraph-properties fo:widows="0" fo:orphans="0" style:text-autospace="none" fo:text-align="justify" fo:margin-top="0.0381in" fo:margin-bottom="0in" fo:line-height="100%" fo:margin-right="0.0076in"/>
      <style:text-properties style:font-name="Times New Roman" style:font-name-asian="Times New Roman" fo:letter-spacing="-0.0013in" style:letter-kerning="false" fo:font-size="12pt" style:font-size-asian="12pt" style:font-size-complex="12pt"/>
    </style:style>
    <style:style style:name="TableRow1231" style:family="table-row">
      <style:table-row-properties style:row-height="0.4833in" style:use-optimal-row-height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e" style:family="paragraph">
      <style:paragraph-properties fo:widows="0" fo:orphans="0" style:text-autospace="none" fo:text-align="center" fo:margin-bottom="0in" fo:line-height="100%" fo:margin-right="0.0083in"/>
      <style:text-properties style:font-name="Times New Roman" style:font-name-asian="Times New Roman" style:letter-kerning="false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Normale" style:family="paragraph">
      <style:paragraph-properties fo:widows="0" fo:orphans="0" style:text-autospace="none" fo:margin-bottom="0in" fo:line-height="100%"/>
    </style:style>
    <style:style style:name="T1236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 style:font-size-complex="12pt" fo:language="en" fo:country="US"/>
    </style:style>
    <style:style style:name="TableCell1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8" style:parent-style-name="Normale" style:family="paragraph">
      <style:paragraph-properties fo:widows="0" fo:orphans="0" style:text-autospace="none" fo:text-align="center" fo:margin-top="0.0381in" fo:margin-bottom="0in" fo:line-height="100%" fo:margin-right="0.0076in"/>
      <style:text-properties style:font-name="Times New Roman" style:font-name-asian="Times New Roman" fo:letter-spacing="-0.0013in" style:letter-kerning="false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0" style:parent-style-name="Normale" style:family="paragraph">
      <style:paragraph-properties fo:widows="0" fo:orphans="0" style:text-autospace="none" fo:margin-top="0.0381in" fo:margin-bottom="0in" fo:line-height="100%"/>
      <style:text-properties style:font-name="Times New Roman" fo:font-size="12pt" style:font-size-asian="12pt" style:font-size-complex="12pt"/>
    </style:style>
    <style:style style:name="P1241" style:parent-style-name="Normale" style:family="paragraph">
      <style:paragraph-properties fo:widows="0" fo:orphans="0" style:text-autospace="none" fo:text-align="justify" fo:margin-top="0.0381in" fo:margin-bottom="0in" fo:line-height="100%" fo:margin-right="0.0076in"/>
      <style:text-properties style:font-name="Times New Roman" style:font-name-asian="Times New Roman" fo:letter-spacing="-0.0013in" style:letter-kerning="false" fo:font-size="12pt" style:font-size-asian="12pt" style:font-size-complex="12pt"/>
    </style:style>
    <style:style style:name="TableRow1242" style:family="table-row">
      <style:table-row-properties style:row-height="0.6048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Normale" style:family="paragraph">
      <style:paragraph-properties fo:widows="0" fo:orphans="0" style:text-autospace="none" fo:text-align="center" fo:margin-bottom="0in" fo:line-height="100%" fo:margin-right="0.0083in"/>
      <style:text-properties style:font-name="Times New Roman" style:font-name-asian="Times New Roman" style:letter-kerning="false" fo:font-size="12pt" style:font-size-asian="12pt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Normale" style:family="paragraph">
      <style:paragraph-properties fo:widows="0" fo:orphans="0" style:text-autospace="none" fo:margin-top="0.0381in" fo:margin-bottom="0in" fo:line-height="200%" fo:margin-right="0.959in"/>
      <style:text-properties style:font-name="Times New Roman" style:font-name-asian="Times New Roman" fo:letter-spacing="-0.0027in" style:letter-kerning="false" fo:font-size="12pt" style:font-size-asian="12pt" fo:language="en" fo:country="US"/>
    </style:style>
    <style:style style:name="P1247" style:parent-style-name="Normale" style:family="paragraph">
      <style:paragraph-properties fo:widows="0" fo:orphans="0" style:text-autospace="none" fo:margin-bottom="0in" fo:line-height="100%"/>
    </style:style>
    <style:style style:name="TableCell1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9" style:parent-style-name="Normale" style:family="paragraph">
      <style:paragraph-properties fo:widows="0" fo:orphans="0" style:text-autospace="none" fo:text-align="end" fo:margin-top="0.0381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0" style:parent-style-name="Normale" style:family="paragraph">
      <style:paragraph-properties fo:widows="0" fo:orphans="0" style:text-autospace="none" fo:margin-top="0.0381in" fo:margin-bottom="0in" fo:line-height="100%"/>
    </style:style>
    <style:style style:name="P1251" style:parent-style-name="Normale" style:family="paragraph">
      <style:paragraph-properties fo:widows="0" fo:orphans="0" style:text-autospace="none" fo:margin-top="0.0381in" fo:margin-bottom="0in" fo:line-height="100%"/>
      <style:text-properties style:font-name="Times New Roman" style:font-name-asian="Times New Roman" fo:letter-spacing="-0.0013in" style:letter-kerning="false" fo:font-size="12pt" style:font-size-asian="12pt" style:font-size-complex="12pt"/>
    </style:style>
    <style:style style:name="TableRow1252" style:family="table-row">
      <style:table-row-properties style:row-height="0.4833in" style:use-optimal-row-height="false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e" style:family="paragraph">
      <style:paragraph-properties fo:widows="0" fo:orphans="0" style:text-autospace="none" fo:text-align="center" fo:margin-bottom="0in" fo:line-height="100%" fo:margin-right="0.0083in"/>
      <style:text-properties style:font-name="Times New Roman" style:font-name-asian="Times New Roman" style:letter-kerning="false" fo:font-size="12pt" style:font-size-asian="12pt"/>
    </style:style>
    <style:style style:name="TableCell1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letter-spacing="-0.0013in" style:letter-kerning="false" fo:font-size="12pt" style:font-size-asian="12pt" fo:language="en" fo:country="US"/>
    </style:style>
    <style:style style:name="P1257" style:parent-style-name="Normale" style:family="paragraph">
      <style:paragraph-properties fo:widows="0" fo:orphans="0" style:text-autospace="none" fo:margin-bottom="0in" fo:line-height="100%"/>
    </style:style>
    <style:style style:name="TableCell1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9" style:parent-style-name="Normale" style:family="paragraph">
      <style:paragraph-properties fo:widows="0" fo:orphans="0" style:text-autospace="none" fo:text-align="center" fo:margin-top="0.0381in" fo:margin-bottom="0in" fo:line-height="100%" fo:margin-right="0.0076in"/>
      <style:text-properties style:font-name="Times New Roman" style:font-name-asian="Times New Roman" fo:letter-spacing="-0.0013in" style:letter-kerning="false" fo:font-size="12pt" style:font-size-asian="12pt"/>
    </style:style>
    <style:style style:name="TableCell1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1" style:parent-style-name="Normale" style:family="paragraph">
      <style:paragraph-properties fo:widows="0" fo:orphans="0" style:text-autospace="none" fo:margin-top="0.0381in" fo:margin-bottom="0in" fo:line-height="100%"/>
      <style:text-properties style:font-name="Times New Roman" fo:font-size="12pt" style:font-size-asian="12pt" style:font-size-complex="12pt"/>
    </style:style>
    <style:style style:name="P1262" style:parent-style-name="Normale" style:family="paragraph">
      <style:paragraph-properties fo:widows="0" fo:orphans="0" style:text-autospace="none" fo:margin-top="0.0381in" fo:margin-bottom="0in" fo:line-height="100%"/>
      <style:text-properties style:font-name="Times New Roman" style:font-name-asian="Times New Roman" fo:letter-spacing="-0.0013in" style:letter-kerning="false" fo:font-size="12pt" style:font-size-asian="12pt" style:font-size-complex="12pt"/>
    </style:style>
    <style:style style:name="TableRow1263" style:family="table-row">
      <style:table-row-properties style:row-height="0.4833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e" style:family="paragraph">
      <style:paragraph-properties fo:widows="0" fo:orphans="0" style:text-autospace="none" fo:text-align="justify" fo:margin-bottom="0in" fo:line-height="100%" fo:margin-right="0.0083in"/>
      <style:text-properties style:font-name="Times New Roman" style:font-name-asian="Times New Roman" style:letter-kerning="false" fo:font-size="12pt" style:font-size-asian="12pt"/>
    </style:style>
    <style:style style:name="TableCell1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letter-spacing="-0.0013in" style:letter-kerning="false" fo:font-size="12pt" style:font-size-asian="12pt" fo:language="en" fo:country="US"/>
    </style:style>
    <style:style style:name="TableCell1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9" style:parent-style-name="Normale" style:family="paragraph">
      <style:paragraph-properties fo:widows="0" fo:orphans="0" style:text-autospace="none" fo:text-align="center" fo:margin-top="0.0381in" fo:margin-bottom="0in" fo:line-height="100%" fo:margin-right="0.0076in"/>
      <style:text-properties style:font-name="Times New Roman" style:font-name-asian="Times New Roman" fo:letter-spacing="-0.0013in" style:letter-kerning="false" fo:font-size="12pt" style:font-size-asian="12pt"/>
    </style:style>
    <style:style style:name="TableCell1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1" style:parent-style-name="Normale" style:family="paragraph">
      <style:paragraph-properties fo:widows="0" fo:orphans="0" style:text-autospace="none" fo:margin-top="0.0381in" fo:margin-bottom="0in" fo:line-height="100%"/>
      <style:text-properties style:font-name="Times New Roman" fo:font-size="12pt" style:font-size-asian="12pt" style:font-size-complex="12pt"/>
    </style:style>
    <style:style style:name="P1272" style:parent-style-name="Normale" style:family="paragraph">
      <style:paragraph-properties fo:widows="0" fo:orphans="0" style:text-autospace="none" fo:margin-top="0.0381in" fo:margin-bottom="0in" fo:line-height="100%"/>
      <style:text-properties style:font-name="Times New Roman" style:font-name-asian="Times New Roman" fo:letter-spacing="-0.0013in" style:letter-kerning="false" fo:font-size="12pt" style:font-size-asian="12pt" style:font-size-complex="12pt"/>
    </style:style>
    <style:style style:name="TableRow1273" style:family="table-row">
      <style:table-row-properties style:row-height="0.4833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e" style:family="paragraph">
      <style:paragraph-properties fo:widows="0" fo:orphans="0" style:text-autospace="none" fo:text-align="justify" fo:margin-bottom="0in" fo:line-height="100%" fo:margin-right="0.0083in"/>
      <style:text-properties style:font-name="Times New Roman" style:font-name-asian="Times New Roman" style:letter-kerning="false" fo:font-size="12pt" style:font-size-asian="12pt"/>
    </style:style>
    <style:style style:name="TableCell1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letter-spacing="-0.0013in" style:letter-kerning="false" fo:font-size="12pt" style:font-size-asian="12pt" fo:language="en" fo:country="US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Normale" style:family="paragraph">
      <style:paragraph-properties fo:widows="0" fo:orphans="0" style:text-autospace="none" fo:text-align="center" fo:margin-top="0.0381in" fo:margin-bottom="0in" fo:line-height="100%" fo:margin-right="0.0076in"/>
      <style:text-properties style:font-name="Times New Roman" style:font-name-asian="Times New Roman" fo:letter-spacing="-0.0013in" style:letter-kerning="false" fo:font-size="12pt" style:font-size-asian="12pt"/>
    </style:style>
    <style:style style:name="TableCell1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1" style:parent-style-name="Normale" style:family="paragraph">
      <style:paragraph-properties fo:widows="0" fo:orphans="0" style:text-autospace="none" fo:margin-top="0.0381in" fo:margin-bottom="0in" fo:line-height="100%"/>
      <style:text-properties style:font-name="Times New Roman" fo:font-size="12pt" style:font-size-asian="12pt" style:font-size-complex="12pt"/>
    </style:style>
    <style:style style:name="P1282" style:parent-style-name="Normale" style:family="paragraph">
      <style:paragraph-properties fo:widows="0" fo:orphans="0" style:text-autospace="none" fo:text-align="justify" fo:margin-top="0.0381in" fo:margin-bottom="0in" fo:line-height="100%" fo:margin-right="0.0076in"/>
      <style:text-properties style:font-name="Times New Roman" style:font-name-asian="Times New Roman" fo:letter-spacing="-0.0013in" style:letter-kerning="false" fo:font-size="12pt" style:font-size-asian="12pt"/>
    </style:style>
    <style:style style:name="P1283" style:parent-style-name="Normale" style:family="paragraph">
      <style:paragraph-properties fo:widows="0" fo:orphans="0" style:text-autospace="none" fo:margin-top="0.009in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84" style:parent-style-name="Normale" style:family="paragraph">
      <style:paragraph-properties fo:widows="0" fo:orphans="0" style:text-autospace="none" fo:margin-top="0.0333in" fo:margin-bottom="0in" fo:line-height="100%"/>
      <style:text-properties style:font-name="Times New Roman" style:font-name-asian="Times New Roman" style:letter-kerning="false" style:font-size-complex="12pt"/>
    </style:style>
    <style:style style:name="TableColumn1286" style:family="table-column">
      <style:table-column-properties style:column-width="3.2486in" style:use-optimal-column-width="false"/>
    </style:style>
    <style:style style:name="TableColumn1287" style:family="table-column">
      <style:table-column-properties style:column-width="3.4451in" style:use-optimal-column-width="false"/>
    </style:style>
    <style:style style:name="Table1285" style:family="table">
      <style:table-properties style:width="6.6937in" fo:margin-left="-0.0034in" table:align="left"/>
    </style:style>
    <style:style style:name="TableRow1288" style:family="table-row">
      <style:table-row-properties style:min-row-height="0.268in" style:use-optimal-row-height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e" style:family="paragraph">
      <style:paragraph-properties fo:widows="0" fo:orphans="0" style:text-autospace="none" fo:margin-bottom="0in" fo:line-height="100%"/>
    </style:style>
    <style:style style:name="T1291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292" style:parent-style-name="Car.predefinitoparagrafo" style:family="text">
      <style:text-properties style:font-name="Times New Roman" style:font-name-asian="Times New Roman" fo:font-weight="bold" style:font-weight-asian="bold" fo:letter-spacing="-0.009in" style:letter-kerning="false"/>
    </style:style>
    <style:style style:name="T1293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294" style:parent-style-name="Car.predefinitoparagrafo" style:family="text">
      <style:text-properties style:font-name="Times New Roman" style:font-name-asian="Times New Roman" fo:font-weight="bold" style:font-weight-asian="bold" fo:letter-spacing="-0.0097in" style:letter-kerning="false"/>
    </style:style>
    <style:style style:name="T1295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296" style:parent-style-name="Car.predefinitoparagrafo" style:family="text">
      <style:text-properties style:font-name="Times New Roman" style:font-name-asian="Times New Roman" fo:font-weight="bold" style:font-weight-asian="bold" fo:letter-spacing="-0.0097in" style:letter-kerning="false"/>
    </style:style>
    <style:style style:name="T1297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298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299" style:parent-style-name="Car.predefinitoparagrafo" style:family="text">
      <style:text-properties style:font-name="Times New Roman" style:font-name-asian="Times New Roman" fo:font-weight="bold" style:font-weight-asian="bold" fo:letter-spacing="-0.0062in" style:letter-kerning="false"/>
    </style:style>
    <style:style style:name="T1300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e" style:family="paragraph">
      <style:paragraph-properties fo:widows="0" fo:orphans="0" style:text-autospace="none" fo:text-align="end" fo:margin-bottom="0in" fo:line-height="100%"/>
    </style:style>
    <style:style style:name="T1303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304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305" style:parent-style-name="Car.predefinitoparagrafo" style:family="text">
      <style:text-properties style:font-name="Times New Roman" style:font-name-asian="Times New Roman" fo:font-weight="bold" style:font-weight-asian="bold" fo:letter-spacing="-0.002in" style:letter-kerning="false"/>
    </style:style>
    <style:style style:name="T1306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307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308" style:parent-style-name="Car.predefinitoparagrafo" style:family="text">
      <style:text-properties style:font-name="Times New Roman" style:font-name-asian="Times New Roman" fo:font-weight="bold" style:font-weight-asian="bold" fo:letter-spacing="-0.0062in" style:letter-kerning="false"/>
    </style:style>
    <style:style style:name="T1309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ableRow1310" style:family="table-row">
      <style:table-row-properties style:min-row-height="0.9527in" style:use-optimal-row-height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TableRow1315" style:family="table-row">
      <style:table-row-properties style:min-row-height="0.459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e" style:family="paragraph">
      <style:paragraph-properties fo:widows="0" fo:orphans="0" style:text-autospace="none" fo:margin-top="0.0381in" fo:margin-bottom="0in" fo:line-height="100%" fo:margin-right="0.0333in">
        <style:tab-stops>
          <style:tab-stop style:type="left" style:position="0.5333in"/>
          <style:tab-stop style:type="left" style:position="0.9173in"/>
          <style:tab-stop style:type="left" style:position="1.9298in"/>
          <style:tab-stop style:type="left" style:position="2.2729in"/>
          <style:tab-stop style:type="left" style:position="2.8416in"/>
          <style:tab-stop style:type="left" style:position="3.9347in"/>
          <style:tab-stop style:type="left" style:position="4.2534in"/>
          <style:tab-stop style:type="left" style:position="5.2201in"/>
          <style:tab-stop style:type="left" style:position="5.8354in"/>
        </style:tab-stops>
      </style:paragraph-properties>
    </style:style>
    <style:style style:name="T1318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1319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320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/>
    </style:style>
    <style:style style:name="T1321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322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323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324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/>
    </style:style>
    <style:style style:name="T1325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326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1327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328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329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330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/>
    </style:style>
    <style:style style:name="T1331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332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333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334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1335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336" style:parent-style-name="Car.predefinitoparagrafo" style:family="text">
      <style:text-properties style:font-name="Times New Roman" style:font-name-asian="Times New Roman" fo:font-weight="bold" style:font-weight-asian="bold" fo:letter-spacing="-0.0055in" style:letter-kerning="false"/>
    </style:style>
    <style:style style:name="T1337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1338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339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ableRow1340" style:family="table-row">
      <style:table-row-properties style:min-row-height="0.8055in" style:use-optimal-row-height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Normale" style:family="paragraph">
      <style:paragraph-properties fo:widows="0" fo:orphans="0" style:text-autospace="none" fo:margin-top="0.0381in" fo:margin-bottom="0in" fo:line-height="100%"/>
    </style:style>
    <style:style style:name="T1343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344" style:parent-style-name="Car.predefinitoparagrafo" style:family="text">
      <style:text-properties style:font-name="Times New Roman" style:font-name-asian="Times New Roman" fo:letter-spacing="0.0187in" style:letter-kerning="false" fo:font-size="12pt" style:font-size-asian="12pt"/>
    </style:style>
    <style:style style:name="T1345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346" style:parent-style-name="Car.predefinitoparagrafo" style:family="text">
      <style:text-properties style:font-name="Times New Roman" style:font-name-asian="Times New Roman" fo:letter-spacing="0.0118in" style:letter-kerning="false" fo:font-size="12pt" style:font-size-asian="12pt"/>
    </style:style>
    <style:style style:name="T134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348" style:parent-style-name="Car.predefinitoparagrafo" style:family="text">
      <style:text-properties style:font-name="Times New Roman" style:font-name-asian="Times New Roman" fo:letter-spacing="0.0187in" style:letter-kerning="false" fo:font-size="12pt" style:font-size-asian="12pt"/>
    </style:style>
    <style:style style:name="T1349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e" style:family="paragraph">
      <style:paragraph-properties fo:widows="0" fo:orphans="0" style:text-autospace="none" fo:text-align="end" fo:margin-top="0.0381in" fo:margin-bottom="0in" fo:line-height="100%" fo:margin-right="0.0333in">
        <style:tab-stops>
          <style:tab-stop style:type="left" style:position="1.3597in"/>
          <style:tab-stop style:type="left" style:position="1.8451in"/>
          <style:tab-stop style:type="left" style:position="2.9993in"/>
          <style:tab-stop style:type="left" style:position="3.377in"/>
        </style:tab-stops>
      </style:paragraph-properties>
    </style:style>
    <style:style style:name="T1352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/>
    </style:style>
    <style:style style:name="T1353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354" style:parent-style-name="Car.predefinitoparagrafo" style:family="text">
      <style:text-properties style:font-name="Times New Roman" style:font-name-asian="Times New Roman" fo:letter-spacing="-0.0041in" style:letter-kerning="false" fo:font-size="12pt" style:font-size-asian="12pt"/>
    </style:style>
    <style:style style:name="T1355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356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/>
    </style:style>
    <style:style style:name="T135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358" style:parent-style-name="Car.predefinitoparagrafo" style:family="text">
      <style:text-properties style:font-name="Times New Roman" style:font-name-asian="Times New Roman" fo:letter-spacing="-0.0041in" style:letter-kerning="false" fo:font-size="12pt" style:font-size-asian="12pt"/>
    </style:style>
    <style:style style:name="T1359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ableRow1360" style:family="table-row">
      <style:table-row-properties style:min-row-height="0.268in" style:use-optimal-row-height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P136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P136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P136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P136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P1369" style:parent-style-name="Normale" style:family="paragraph">
      <style:paragraph-properties fo:widows="0" fo:orphans="0" style:text-autospace="none" fo:margin-top="0.0006in" fo:margin-bottom="0in" fo:line-height="215%" fo:margin-right="2.9993in"/>
      <style:text-properties style:font-name="Times New Roman" style:font-name-asian="Times New Roman" style:letter-kerning="false"/>
    </style:style>
    <style:style style:name="TableColumn1371" style:family="table-column">
      <style:table-column-properties style:column-width="6.7923in"/>
    </style:style>
    <style:style style:name="Table1370" style:family="table">
      <style:table-properties style:width="6.7923in" fo:margin-left="-0.0034in" table:align="lef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e" style:family="paragraph">
      <style:paragraph-properties fo:widows="0" fo:orphans="0" style:text-autospace="none" fo:text-align="center" fo:margin-top="0.0833in" fo:margin-bottom="0in" fo:line-height="100%"/>
    </style:style>
    <style:style style:name="T1375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e" style:family="paragraph">
      <style:paragraph-properties fo:widows="0" fo:orphans="0" style:text-autospace="none" fo:margin-top="0.0833in" fo:margin-bottom="0in" fo:line-height="100%"/>
    </style:style>
    <style:style style:name="T1379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380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P1381" style:parent-style-name="Normale" style:family="paragraph">
      <style:paragraph-properties fo:widows="0" fo:orphans="0" style:text-autospace="none" fo:margin-top="0.0833in" fo:margin-bottom="0in" fo:line-height="100%"/>
    </style:style>
    <style:style style:name="T1382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383" style:parent-style-name="Car.predefinitoparagrafo" style:family="text">
      <style:text-properties style:font-name="Times New Roman" style:font-name-asian="Times New Roman" fo:font-weight="bold" style:font-weight-asian="bold" fo:letter-spacing="-0.002in" style:letter-kerning="false" fo:font-size="12pt" style:font-size-asian="12pt"/>
    </style:style>
    <style:style style:name="T1384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385" style:parent-style-name="Car.predefinitoparagrafo" style:family="text">
      <style:text-properties style:font-name="Times New Roman" style:font-name-asian="Times New Roman" fo:font-weight="bold" style:font-weight-asian="bold" fo:letter-spacing="-0.002in" style:letter-kerning="false" fo:font-size="12pt" style:font-size-asian="12pt"/>
    </style:style>
    <style:style style:name="T1386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387" style:parent-style-name="Car.predefinitoparagrafo" style:family="text">
      <style:text-properties style:font-name="Times New Roman" style:font-name-asian="Times New Roman" fo:font-weight="bold" style:font-weight-asian="bold" fo:letter-spacing="-0.002in" style:letter-kerning="false" fo:font-size="12pt" style:font-size-asian="12pt"/>
    </style:style>
    <style:style style:name="T1388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1389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1390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391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392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393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394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395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396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39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398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399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00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401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02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403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04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405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06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40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08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409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10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411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12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413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14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415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16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41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18" style:parent-style-name="Car.predefinitoparagrafo" style:family="text">
      <style:text-properties style:font-name="Times New Roman" style:font-name-asian="Times New Roman" fo:letter-spacing="0.0194in" style:letter-kerning="false" fo:font-size="12pt" style:font-size-asian="12pt"/>
    </style:style>
    <style:style style:name="T1419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P1420" style:parent-style-name="Normale" style:family="paragraph">
      <style:paragraph-properties fo:widows="0" fo:orphans="0" style:text-autospace="none" fo:margin-top="0.0833in" fo:margin-bottom="0in" fo:line-height="100%"/>
    </style:style>
    <style:style style:name="T1421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22" style:parent-style-name="Car.predefinitoparagrafo" style:family="text">
      <style:text-properties style:font-name="Times New Roman" style:font-name-asian="Times New Roman" fo:letter-spacing="-0.0048in" style:letter-kerning="false" fo:font-size="12pt" style:font-size-asian="12pt"/>
    </style:style>
    <style:style style:name="T1423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24" style:parent-style-name="Car.predefinitoparagrafo" style:family="text">
      <style:text-properties style:font-name="Times New Roman" style:font-name-asian="Times New Roman" fo:letter-spacing="-0.0048in" style:letter-kerning="false" fo:font-size="12pt" style:font-size-asian="12pt"/>
    </style:style>
    <style:style style:name="T1425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26" style:parent-style-name="Car.predefinitoparagrafo" style:family="text">
      <style:text-properties style:font-name="Times New Roman" style:font-name-asian="Times New Roman" fo:letter-spacing="-0.0041in" style:letter-kerning="false" fo:font-size="12pt" style:font-size-asian="12pt"/>
    </style:style>
    <style:style style:name="T142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28" style:parent-style-name="Car.predefinitoparagrafo" style:family="text">
      <style:text-properties style:font-name="Times New Roman" style:font-name-asian="Times New Roman" fo:letter-spacing="-0.0048in" style:letter-kerning="false" fo:font-size="12pt" style:font-size-asian="12pt"/>
    </style:style>
    <style:style style:name="T1429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30" style:parent-style-name="Car.predefinitoparagrafo" style:family="text">
      <style:text-properties style:font-name="Times New Roman" style:font-name-asian="Times New Roman" fo:letter-spacing="-0.0041in" style:letter-kerning="false" fo:font-size="12pt" style:font-size-asian="12pt"/>
    </style:style>
    <style:style style:name="T1431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32" style:parent-style-name="Car.predefinitoparagrafo" style:family="text">
      <style:text-properties style:font-name="Times New Roman" style:font-name-asian="Times New Roman" fo:letter-spacing="-0.0041in" style:letter-kerning="false" fo:font-size="12pt" style:font-size-asian="12pt"/>
    </style:style>
    <style:style style:name="T1433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34" style:parent-style-name="Car.predefinitoparagrafo" style:family="text">
      <style:text-properties style:font-name="Times New Roman" style:font-name-asian="Times New Roman" fo:letter-spacing="-0.0041in" style:letter-kerning="false" fo:font-size="12pt" style:font-size-asian="12pt"/>
    </style:style>
    <style:style style:name="T1435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P1436" style:parent-style-name="Normale" style:family="paragraph">
      <style:paragraph-properties fo:widows="0" fo:orphans="0" style:text-autospace="none" fo:margin-top="0.0833in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P1437" style:parent-style-name="Normale" style:family="paragraph">
      <style:paragraph-properties fo:widows="0" fo:orphans="0" style:text-autospace="none" fo:margin-top="0.0083in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P143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letter-spacing="-0.0013in" style:letter-kerning="false" fo:font-size="12pt" style:font-size-asian="12pt" style:font-size-complex="12pt"/>
    </style:style>
    <style:style style:name="P1439" style:parent-style-name="Normale" style:family="paragraph">
      <style:paragraph-properties fo:widows="0" fo:orphans="0" style:text-autospace="none" fo:text-align="center" fo:margin-bottom="0in" fo:line-height="100%"/>
    </style:style>
    <style:style style:name="T1440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style:font-size-complex="12pt"/>
    </style:style>
    <style:style style:name="T1441" style:parent-style-name="Car.predefinitoparagrafo" style:family="text">
      <style:text-properties style:font-name="Times New Roman" style:font-name-asian="Times New Roman" fo:font-weight="bold" style:font-weight-asian="bold" fo:letter-spacing="-0.0076in" style:letter-kerning="false" fo:font-size="12pt" style:font-size-asian="12pt" style:font-size-complex="12pt"/>
    </style:style>
    <style:style style:name="T1442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style:font-size-complex="12pt"/>
    </style:style>
    <style:style style:name="T1443" style:parent-style-name="Car.predefinitoparagrafo" style:family="text">
      <style:text-properties style:font-name="Times New Roman" style:font-name-asian="Times New Roman" fo:font-weight="bold" style:font-weight-asian="bold" fo:letter-spacing="0.002in" style:letter-kerning="false" fo:font-size="12pt" style:font-size-asian="12pt" style:font-size-complex="12pt"/>
    </style:style>
    <style:style style:name="T1444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style:font-size-complex="12pt"/>
    </style:style>
    <style:style style:name="T1445" style:parent-style-name="Car.predefinitoparagrafo" style:family="text">
      <style:text-properties style:font-name="Times New Roman" style:font-name-asian="Times New Roman" fo:font-weight="bold" style:font-weight-asian="bold" fo:letter-spacing="0.002in" style:letter-kerning="false" fo:font-size="12pt" style:font-size-asian="12pt" style:font-size-complex="12pt"/>
    </style:style>
    <style:style style:name="T1446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style:font-size-complex="12pt"/>
    </style:style>
    <style:style style:name="T1447" style:parent-style-name="Car.predefinitoparagrafo" style:family="text">
      <style:text-properties style:font-name="Times New Roman" style:font-name-asian="Times New Roman" fo:font-weight="bold" style:font-weight-asian="bold" fo:letter-spacing="-0.0069in" style:letter-kerning="false" fo:font-size="12pt" style:font-size-asian="12pt" style:font-size-complex="12pt"/>
    </style:style>
    <style:style style:name="T1448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style:font-size-complex="12pt"/>
    </style:style>
    <style:style style:name="T1449" style:parent-style-name="Car.predefinitoparagrafo" style:family="text">
      <style:text-properties style:font-name="Times New Roman" style:font-name-asian="Times New Roman" fo:font-weight="bold" style:font-weight-asian="bold" fo:letter-spacing="-0.0076in" style:letter-kerning="false" fo:font-size="12pt" style:font-size-asian="12pt" style:font-size-complex="12pt"/>
    </style:style>
    <style:style style:name="T1450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style:font-size-complex="12pt"/>
    </style:style>
    <style:style style:name="T1451" style:parent-style-name="Car.predefinitoparagrafo" style:family="text">
      <style:text-properties style:font-name="Times New Roman" style:font-name-asian="Times New Roman" fo:font-weight="bold" style:font-weight-asian="bold" fo:letter-spacing="0.002in" style:letter-kerning="false" fo:font-size="12pt" style:font-size-asian="12pt" style:font-size-complex="12pt"/>
    </style:style>
    <style:style style:name="T1452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 style:font-size-complex="12pt"/>
    </style:style>
    <style:style style:name="T1453" style:parent-style-name="Car.predefinitoparagrafo" style:family="text">
      <style:text-properties style:font-name="Times New Roman" style:font-name-asian="Times New Roman" fo:font-weight="bold" style:font-weight-asian="bold" fo:letter-spacing="0.0027in" style:letter-kerning="false" fo:font-size="12pt" style:font-size-asian="12pt" style:font-size-complex="12pt"/>
    </style:style>
    <style:style style:name="T1454" style:parent-style-name="Car.predefinitoparagrafo" style:family="text">
      <style:text-properties style:font-name="Times New Roman" style:font-name-asian="Times New Roman" fo:font-weight="bold" style:font-weight-asian="bold" fo:letter-spacing="-0.0034in" style:letter-kerning="false" fo:font-size="12pt" style:font-size-asian="12pt" style:font-size-complex="12pt"/>
    </style:style>
    <style:style style:name="P1455" style:parent-style-name="Normale" style:family="paragraph">
      <style:paragraph-properties fo:widows="0" fo:orphans="0" style:text-autospace="none" fo:margin-top="0.0173in" fo:margin-bottom="0in" fo:line-height="100%"/>
      <style:text-properties style:font-name="Times New Roman" style:font-name-asian="Times New Roman" style:letter-kerning="false"/>
    </style:style>
    <style:style style:name="TableColumn1457" style:family="table-column">
      <style:table-column-properties style:column-width="1.8861in" style:use-optimal-column-width="false"/>
    </style:style>
    <style:style style:name="TableColumn1458" style:family="table-column">
      <style:table-column-properties style:column-width="4.8993in" style:use-optimal-column-width="false"/>
    </style:style>
    <style:style style:name="Table1456" style:family="table">
      <style:table-properties style:width="6.7854in" fo:margin-left="-0.0034in" table:align="left"/>
    </style:style>
    <style:style style:name="TableRow1459" style:family="table-row">
      <style:table-row-properties style:min-row-height="0.4013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e" style:family="paragraph">
      <style:paragraph-properties fo:widows="0" fo:orphans="0" style:text-autospace="none" fo:margin-bottom="0in" fo:line-height="100%" fo:margin-right="0.0659in">
        <style:tab-stops>
          <style:tab-stop style:type="left" style:position="1.3104in"/>
        </style:tab-stops>
      </style:paragraph-properties>
    </style:style>
    <style:style style:name="T1462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463" style:parent-style-name="Car.predefinitoparagrafo" style:family="text">
      <style:text-properties style:font-name="Times New Roman" style:font-name-asian="Times New Roman" fo:font-weight="bold" style:font-weight-asian="bold" fo:letter-spacing="0.0118in" style:letter-kerning="false" fo:font-size="12pt" style:font-size-asian="12pt"/>
    </style:style>
    <style:style style:name="T1464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Normale" style:family="paragraph">
      <style:paragraph-properties fo:widows="0" fo:orphans="0" style:text-autospace="none" fo:margin-bottom="0in" fo:line-height="100%"/>
    </style:style>
    <style:style style:name="T146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68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/>
    </style:style>
    <style:style style:name="T1469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70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1471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72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1473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74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1475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76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147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78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1479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80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1481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82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1483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84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1485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86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148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488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/>
    </style:style>
    <style:style style:name="T1489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P1490" style:parent-style-name="Normale" style:family="paragraph">
      <style:paragraph-properties fo:widows="0" fo:orphans="0" style:text-autospace="none" fo:margin-bottom="0in" fo:line-height="100%"/>
    </style:style>
    <style:style style:name="P149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TableRow1492" style:family="table-row">
      <style:table-row-properties style:min-row-height="0.4013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Normale" style:family="paragraph">
      <style:paragraph-properties fo:widows="0" fo:orphans="0" style:text-autospace="none" fo:margin-bottom="0in" fo:line-height="100%" fo:margin-right="0.0659in">
        <style:tab-stops>
          <style:tab-stop style:type="left" style:position="1.3104in"/>
        </style:tab-stops>
      </style:paragraph-properties>
    </style:style>
    <style:style style:name="T1495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1496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497" style:parent-style-name="Car.predefinitoparagrafo" style:family="text">
      <style:text-properties style:font-name="Times New Roman" style:font-name-asian="Times New Roman" fo:font-weight="bold" style:font-weight-asian="bold" fo:letter-spacing="-0.0027in" style:letter-kerning="false" fo:font-size="12pt" style:font-size-asian="12pt"/>
    </style:style>
    <style:style style:name="T1498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499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e" style:family="paragraph">
      <style:paragraph-properties fo:widows="0" fo:orphans="0" style:text-autospace="none" fo:text-align="justify" fo:margin-bottom="0in" fo:line-height="100%"/>
    </style:style>
    <style:style style:name="T1502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503" style:parent-style-name="Car.predefinitoparagrafo" style:family="text">
      <style:text-properties style:font-name="Times New Roman" style:font-name-asian="Times New Roman" fo:letter-spacing="-0.002in" style:letter-kerning="false" fo:font-size="12pt" style:font-size-asian="12pt"/>
    </style:style>
    <style:style style:name="T1504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505" style:parent-style-name="Car.predefinitoparagrafo" style:family="text">
      <style:text-properties style:font-name="Times New Roman" style:font-name-asian="Times New Roman" fo:letter-spacing="-0.002in" style:letter-kerning="false" fo:font-size="12pt" style:font-size-asian="12pt"/>
    </style:style>
    <style:style style:name="T1506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507" style:parent-style-name="Car.predefinitoparagrafo" style:family="text">
      <style:text-properties style:font-name="Times New Roman" style:font-name-asian="Times New Roman" fo:letter-spacing="-0.002in" style:letter-kerning="false" fo:font-size="12pt" style:font-size-asian="12pt"/>
    </style:style>
    <style:style style:name="T1508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509" style:parent-style-name="Car.predefinitoparagrafo" style:family="text">
      <style:text-properties style:font-name="Times New Roman" style:font-name-asian="Times New Roman" fo:letter-spacing="-0.002in" style:letter-kerning="false" fo:font-size="12pt" style:font-size-asian="12pt"/>
    </style:style>
    <style:style style:name="T1510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511" style:parent-style-name="Car.predefinitoparagrafo" style:family="text">
      <style:text-properties style:font-name="Times New Roman" style:font-name-asian="Times New Roman" fo:letter-spacing="-0.002in" style:letter-kerning="false" fo:font-size="12pt" style:font-size-asian="12pt"/>
    </style:style>
    <style:style style:name="T1512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513" style:parent-style-name="Car.predefinitoparagrafo" style:family="text">
      <style:text-properties style:font-name="Times New Roman" style:font-name-asian="Times New Roman" fo:letter-spacing="-0.002in" style:letter-kerning="false" fo:font-size="12pt" style:font-size-asian="12pt"/>
    </style:style>
    <style:style style:name="T1514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515" style:parent-style-name="Car.predefinitoparagrafo" style:family="text">
      <style:text-properties style:font-name="Times New Roman" style:font-name-asian="Times New Roman" fo:letter-spacing="-0.002in" style:letter-kerning="false" fo:font-size="12pt" style:font-size-asian="12pt"/>
    </style:style>
    <style:style style:name="T1516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P1517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/>
    </style:style>
    <style:style style:name="TableRow1518" style:family="table-row">
      <style:table-row-properties style:min-row-height="0.4013in" style:use-optimal-row-height="false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e" style:family="paragraph">
      <style:paragraph-properties fo:widows="0" fo:orphans="0" style:text-autospace="none" fo:margin-bottom="0in" fo:line-height="100%" fo:margin-right="0.0659in">
        <style:tab-stops>
          <style:tab-stop style:type="left" style:position="1.3104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Normale" style:family="paragraph">
      <style:paragraph-properties fo:widows="0" fo:orphans="0" style:text-autospace="none" fo:text-align="justify" fo:margin-bottom="0in" fo:line-height="100%"/>
    </style:style>
    <style:style style:name="T1523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524" style:parent-style-name="Car.predefinitoparagrafo" style:family="text">
      <style:text-properties style:font-name="Times New Roman" style:font-name-asian="Times New Roman" fo:letter-spacing="-0.0083in" style:letter-kerning="false" fo:font-size="12pt" style:font-size-asian="12pt"/>
    </style:style>
    <style:style style:name="T1525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526" style:parent-style-name="Car.predefinitoparagrafo" style:family="text">
      <style:text-properties style:font-name="Times New Roman" style:font-name-asian="Times New Roman" fo:letter-spacing="-0.0083in" style:letter-kerning="false" fo:font-size="12pt" style:font-size-asian="12pt"/>
    </style:style>
    <style:style style:name="T152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528" style:parent-style-name="Car.predefinitoparagrafo" style:family="text">
      <style:text-properties style:font-name="Times New Roman" style:font-name-asian="Times New Roman" fo:letter-spacing="-0.0083in" style:letter-kerning="false" fo:font-size="12pt" style:font-size-asian="12pt"/>
    </style:style>
    <style:style style:name="T1529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/>
    </style:style>
    <style:style style:name="P1530" style:parent-style-name="Normale" style:family="paragraph">
      <style:paragraph-properties fo:widows="0" fo:orphans="0" style:text-autospace="none" fo:margin-bottom="0in" fo:line-height="100%"/>
    </style:style>
    <style:style style:name="T1531" style:parent-style-name="Car.predefinitoparagrafo" style:family="text">
      <style:text-properties style:font-name="Times New Roman" style:font-name-asian="Times New Roman" style:letter-kerning="false" fo:font-size="12pt" style:font-size-asian="12pt" fo:language="en" fo:country="US"/>
    </style:style>
    <style:style style:name="T1532" style:parent-style-name="Car.predefinitoparagrafo" style:family="text">
      <style:text-properties style:font-name="Times New Roman" style:font-name-asian="Times New Roman" fo:letter-spacing="-0.0034in" style:letter-kerning="false" fo:font-size="12pt" style:font-size-asian="12pt" fo:language="en" fo:country="US"/>
    </style:style>
    <style:style style:name="TableRow1533" style:family="table-row">
      <style:table-row-properties style:min-row-height="1.15in" style:use-optimal-row-height="false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Normale" style:family="paragraph">
      <style:paragraph-properties fo:widows="0" fo:orphans="0" style:text-autospace="none" fo:margin-bottom="0in" fo:line-height="100%" fo:margin-right="0.0659in">
        <style:tab-stops>
          <style:tab-stop style:type="left" style:position="1.3104in"/>
        </style:tab-stops>
      </style:paragraph-properties>
    </style:style>
    <style:style style:name="T1536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537" style:parent-style-name="Car.predefinitoparagrafo" style:family="text">
      <style:text-properties style:font-name="Times New Roman" style:font-name-asian="Times New Roman" fo:font-weight="bold" style:font-weight-asian="bold" fo:letter-spacing="0.0277in" style:letter-kerning="false" fo:font-size="12pt" style:font-size-asian="12pt"/>
    </style:style>
    <style:style style:name="T1538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539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1540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541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 fo:font-size="12pt" style:font-size-asian="12pt"/>
    </style:style>
    <style:style style:name="T1542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P1543" style:parent-style-name="Normale" style:family="paragraph">
      <style:paragraph-properties fo:widows="0" fo:orphans="0" style:text-autospace="none" fo:margin-bottom="0in" style:line-height-at-least="0.1875in" fo:margin-right="0.0666in">
        <style:tab-stops>
          <style:tab-stop style:type="left" style:position="0.4527in"/>
          <style:tab-stop style:type="left" style:position="0.7284in"/>
          <style:tab-stop style:type="left" style:position="1.3097in"/>
        </style:tab-stops>
      </style:paragraph-properties>
    </style:style>
    <style:style style:name="T1544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 fo:font-size="12pt" style:font-size-asian="12pt"/>
    </style:style>
    <style:style style:name="T1545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546" style:parent-style-name="Car.predefinitoparagrafo" style:family="text">
      <style:text-properties style:font-name="Times New Roman" style:font-name-asian="Times New Roman" fo:font-weight="bold" style:font-weight-asian="bold" fo:letter-spacing="-0.0069in" style:letter-kerning="false" fo:font-size="12pt" style:font-size-asian="12pt"/>
    </style:style>
    <style:style style:name="T1547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548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1549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550" style:parent-style-name="Car.predefinitoparagrafo" style:family="text">
      <style:text-properties style:font-name="Times New Roman" style:font-name-asian="Times New Roman" fo:font-weight="bold" style:font-weight-asian="bold" fo:letter-spacing="-0.0041in" style:letter-kerning="false" fo:font-size="12pt" style:font-size-asian="12pt"/>
    </style:style>
    <style:style style:name="T1551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/>
    </style:style>
    <style:style style:name="P155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/>
    </style:style>
    <style:style style:name="P1555" style:parent-style-name="Normale" style:family="paragraph">
      <style:paragraph-properties fo:widows="0" fo:orphans="0" style:text-autospace="none" fo:margin-top="0.0923in" fo:margin-bottom="0in" fo:line-height="100%"/>
      <style:text-properties style:font-name="Times New Roman" style:font-name-asian="Times New Roman" style:font-weight-complex="bold" style:letter-kerning="false" fo:font-size="10pt" style:font-size-asian="10pt"/>
    </style:style>
    <style:style style:name="P1556" style:parent-style-name="Normale" style:family="paragraph">
      <style:paragraph-properties fo:widows="0" fo:orphans="0" style:text-autospace="none" fo:margin-bottom="0in" fo:line-height="100%"/>
    </style:style>
    <style:style style:name="TableRow1557" style:family="table-row">
      <style:table-row-properties style:min-row-height="0.6576in" style:use-optimal-row-height="false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Normale" style:family="paragraph">
      <style:paragraph-properties fo:widows="0" fo:orphans="0" style:text-autospace="none" fo:text-align="justify" fo:margin-bottom="0in" fo:line-height="100%" fo:margin-right="0.0645in"/>
    </style:style>
    <style:style style:name="T1560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T1561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 fo:font-size="12pt" style:font-size-asian="12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e" style:family="paragraph">
      <style:paragraph-properties fo:widows="0" fo:orphans="0" style:text-autospace="none" fo:margin-bottom="0in" fo:line-height="100%"/>
    </style:style>
    <style:style style:name="T1564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65" style:parent-style-name="Car.predefinitoparagrafo" style:family="text">
      <style:text-properties style:font-name="Times New Roman" style:font-name-asian="Times New Roman" fo:letter-spacing="0.025in" style:letter-kerning="false" fo:font-size="10pt" style:font-size-asian="10pt" style:font-size-complex="10pt"/>
    </style:style>
    <style:style style:name="T1566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67" style:parent-style-name="Car.predefinitoparagrafo" style:family="text">
      <style:text-properties style:font-name="Times New Roman" style:font-name-asian="Times New Roman" fo:letter-spacing="0.025in" style:letter-kerning="false" fo:font-size="10pt" style:font-size-asian="10pt" style:font-size-complex="10pt"/>
    </style:style>
    <style:style style:name="T1568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69" style:parent-style-name="Car.predefinitoparagrafo" style:family="text">
      <style:text-properties style:font-name="Times New Roman" style:font-name-asian="Times New Roman" fo:letter-spacing="0.025in" style:letter-kerning="false" fo:font-size="10pt" style:font-size-asian="10pt" style:font-size-complex="10pt"/>
    </style:style>
    <style:style style:name="T1570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71" style:parent-style-name="Car.predefinitoparagrafo" style:family="text">
      <style:text-properties style:font-name="Times New Roman" style:font-name-asian="Times New Roman" fo:letter-spacing="0.025in" style:letter-kerning="false" fo:font-size="10pt" style:font-size-asian="10pt" style:font-size-complex="10pt"/>
    </style:style>
    <style:style style:name="T1572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73" style:parent-style-name="Car.predefinitoparagrafo" style:family="text">
      <style:text-properties style:font-name="Times New Roman" style:font-name-asian="Times New Roman" fo:letter-spacing="0.025in" style:letter-kerning="false" fo:font-size="10pt" style:font-size-asian="10pt" style:font-size-complex="10pt"/>
    </style:style>
    <style:style style:name="T1574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75" style:parent-style-name="Car.predefinitoparagrafo" style:family="text">
      <style:text-properties style:font-name="Times New Roman" style:font-name-asian="Times New Roman" fo:letter-spacing="0.025in" style:letter-kerning="false" fo:font-size="10pt" style:font-size-asian="10pt" style:font-size-complex="10pt"/>
    </style:style>
    <style:style style:name="T1576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77" style:parent-style-name="Car.predefinitoparagrafo" style:family="text">
      <style:text-properties style:font-name="Times New Roman" style:font-name-asian="Times New Roman" fo:letter-spacing="0.025in" style:letter-kerning="false" fo:font-size="10pt" style:font-size-asian="10pt" style:font-size-complex="10pt"/>
    </style:style>
    <style:style style:name="T1578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P157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/>
    </style:style>
    <style:style style:name="TableColumn1581" style:family="table-column">
      <style:table-column-properties style:column-width="6.7923in"/>
    </style:style>
    <style:style style:name="Table1580" style:family="table">
      <style:table-properties style:width="6.7923in" fo:margin-left="-0.0034in" table:align="lef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e" style:family="paragraph">
      <style:paragraph-properties fo:widows="0" fo:orphans="0" style:text-autospace="none" fo:text-align="justify" fo:margin-bottom="0in" fo:margin-right="0.084in"/>
    </style:style>
    <style:style style:name="T1585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86" style:parent-style-name="Car.predefinitoparagrafo" style:family="text">
      <style:text-properties style:font-name="Times New Roman" style:font-name-asian="Times New Roman" fo:letter-spacing="-0.0034in" style:letter-kerning="false" fo:font-size="10pt" style:font-size-asian="10pt" style:font-size-complex="10pt"/>
    </style:style>
    <style:style style:name="T1587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88" style:parent-style-name="Car.predefinitoparagrafo" style:family="text">
      <style:text-properties style:font-name="Times New Roman" style:font-name-asian="Times New Roman" fo:letter-spacing="-0.0034in" style:letter-kerning="false" fo:font-size="10pt" style:font-size-asian="10pt" style:font-size-complex="10pt"/>
    </style:style>
    <style:style style:name="T1589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90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591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92" style:parent-style-name="Car.predefinitoparagrafo" style:family="text">
      <style:text-properties style:font-name="Times New Roman" style:font-name-asian="Times New Roman" fo:letter-spacing="-0.0034in" style:letter-kerning="false" fo:font-size="10pt" style:font-size-asian="10pt" style:font-size-complex="10pt"/>
    </style:style>
    <style:style style:name="T1593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94" style:parent-style-name="Car.predefinitoparagrafo" style:family="text">
      <style:text-properties style:font-name="Times New Roman" style:font-name-asian="Times New Roman" fo:letter-spacing="-0.0034in" style:letter-kerning="false" fo:font-size="10pt" style:font-size-asian="10pt" style:font-size-complex="10pt"/>
    </style:style>
    <style:style style:name="T1595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96" style:parent-style-name="Car.predefinitoparagrafo" style:family="text">
      <style:text-properties style:font-name="Times New Roman" style:font-name-asian="Times New Roman" fo:letter-spacing="0.0277in" style:letter-kerning="false" fo:font-size="10pt" style:font-size-asian="10pt" style:font-size-complex="10pt"/>
    </style:style>
    <style:style style:name="T1597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598" style:parent-style-name="Car.predefinitoparagrafo" style:family="text">
      <style:text-properties style:font-name="Times New Roman" style:font-name-asian="Times New Roman" fo:letter-spacing="-0.0034in" style:letter-kerning="false" fo:font-size="10pt" style:font-size-asian="10pt" style:font-size-complex="10pt"/>
    </style:style>
    <style:style style:name="T1599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600" style:parent-style-name="Car.predefinitoparagrafo" style:family="text">
      <style:text-properties style:font-name="Times New Roman" style:font-name-asian="Times New Roman" fo:letter-spacing="-0.0034in" style:letter-kerning="false" fo:font-size="10pt" style:font-size-asian="10pt" style:font-size-complex="10pt"/>
    </style:style>
    <style:style style:name="T1601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602" style:parent-style-name="Car.predefinitoparagrafo" style:family="text">
      <style:text-properties style:font-name="Times New Roman" style:font-name-asian="Times New Roman" fo:letter-spacing="-0.0034in" style:letter-kerning="false" fo:font-size="10pt" style:font-size-asian="10pt" style:font-size-complex="10pt"/>
    </style:style>
    <style:style style:name="T1603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604" style:parent-style-name="Car.predefinitoparagrafo" style:family="text">
      <style:text-properties style:font-name="Times New Roman" style:font-name-asian="Times New Roman" fo:letter-spacing="-0.0034in" style:letter-kerning="false" fo:font-size="10pt" style:font-size-asian="10pt" style:font-size-complex="10pt"/>
    </style:style>
    <style:style style:name="T1605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606" style:parent-style-name="Car.predefinitoparagrafo" style:family="text">
      <style:text-properties style:font-name="Times New Roman" style:font-name-asian="Times New Roman" fo:letter-spacing="-0.0034in" style:letter-kerning="false" fo:font-size="10pt" style:font-size-asian="10pt" style:font-size-complex="10pt"/>
    </style:style>
    <style:style style:name="T1607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1608" style:parent-style-name="Car.predefinitoparagrafo" style:family="text">
      <style:text-properties style:font-name="Times New Roman" style:font-name-asian="Times New Roman" fo:letter-spacing="-0.0034in" style:letter-kerning="false" fo:font-size="10pt" style:font-size-asian="10pt" style:font-size-complex="10pt"/>
    </style:style>
    <style:style style:name="T1609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P1610" style:parent-style-name="Normale" style:family="paragraph">
      <style:paragraph-properties fo:widows="0" fo:orphans="0" style:text-autospace="none" fo:margin-top="0.0173in" fo:margin-bottom="0in" fo:line-height="100%"/>
      <style:text-properties style:font-name="Times New Roman" style:font-name-asian="Times New Roman" style:letter-kerning="false"/>
    </style:style>
    <style:style style:name="P161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/>
    </style:style>
    <style:style style:name="TableColumn1613" style:family="table-column">
      <style:table-column-properties style:column-width="6.7923in"/>
    </style:style>
    <style:style style:name="Table1612" style:family="table">
      <style:table-properties style:width="6.7923in" fo:margin-left="-0.0034in" table:align="lef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e" style:family="paragraph">
      <style:paragraph-properties fo:widows="0" fo:orphans="0" style:text-autospace="none" fo:margin-bottom="0in" fo:line-height="100%" fo:margin-right="0.0125in"/>
    </style:style>
    <style:style style:name="T161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18" style:parent-style-name="Car.predefinitoparagrafo" style:family="text">
      <style:text-properties style:font-name="Times New Roman" style:font-name-asian="Times New Roman" fo:letter-spacing="0.0277in" style:letter-kerning="false" fo:font-size="12pt" style:font-size-asian="12pt"/>
    </style:style>
    <style:style style:name="T1619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20" style:parent-style-name="Car.predefinitoparagrafo" style:family="text">
      <style:text-properties style:font-name="Times New Roman" style:font-name-asian="Times New Roman" fo:letter-spacing="0.0083in" style:letter-kerning="false" fo:font-size="12pt" style:font-size-asian="12pt"/>
    </style:style>
    <style:style style:name="T1621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22" style:parent-style-name="Car.predefinitoparagrafo" style:family="text">
      <style:text-properties style:font-name="Times New Roman" style:font-name-asian="Times New Roman" fo:letter-spacing="0.009in" style:letter-kerning="false" fo:font-size="12pt" style:font-size-asian="12pt"/>
    </style:style>
    <style:style style:name="T1623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24" style:parent-style-name="Car.predefinitoparagrafo" style:family="text">
      <style:text-properties style:font-name="Times New Roman" style:font-name-asian="Times New Roman" fo:letter-spacing="0.0083in" style:letter-kerning="false" fo:font-size="12pt" style:font-size-asian="12pt"/>
    </style:style>
    <style:style style:name="T1625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26" style:parent-style-name="Car.predefinitoparagrafo" style:family="text">
      <style:text-properties style:font-name="Times New Roman" style:font-name-asian="Times New Roman" fo:letter-spacing="0.009in" style:letter-kerning="false" fo:font-size="12pt" style:font-size-asian="12pt"/>
    </style:style>
    <style:style style:name="T162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28" style:parent-style-name="Car.predefinitoparagrafo" style:family="text">
      <style:text-properties style:font-name="Times New Roman" style:font-name-asian="Times New Roman" fo:letter-spacing="0.009in" style:letter-kerning="false" fo:font-size="12pt" style:font-size-asian="12pt"/>
    </style:style>
    <style:style style:name="T1629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30" style:parent-style-name="Car.predefinitoparagrafo" style:family="text">
      <style:text-properties style:font-name="Times New Roman" style:font-name-asian="Times New Roman" fo:letter-spacing="0.0083in" style:letter-kerning="false" fo:font-size="12pt" style:font-size-asian="12pt"/>
    </style:style>
    <style:style style:name="T1631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32" style:parent-style-name="Car.predefinitoparagrafo" style:family="text">
      <style:text-properties style:font-name="Times New Roman" style:font-name-asian="Times New Roman" fo:letter-spacing="0.009in" style:letter-kerning="false" fo:font-size="12pt" style:font-size-asian="12pt"/>
    </style:style>
    <style:style style:name="T1633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34" style:parent-style-name="Car.predefinitoparagrafo" style:family="text">
      <style:text-properties style:font-name="Times New Roman" style:font-name-asian="Times New Roman" fo:letter-spacing="0.0083in" style:letter-kerning="false" fo:font-size="12pt" style:font-size-asian="12pt"/>
    </style:style>
    <style:style style:name="T1635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36" style:parent-style-name="Car.predefinitoparagrafo" style:family="text">
      <style:text-properties style:font-name="Times New Roman" style:font-name-asian="Times New Roman" fo:letter-spacing="0.009in" style:letter-kerning="false" fo:font-size="12pt" style:font-size-asian="12pt"/>
    </style:style>
    <style:style style:name="T163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38" style:parent-style-name="Car.predefinitoparagrafo" style:family="text">
      <style:text-properties style:font-name="Times New Roman" style:font-name-asian="Times New Roman" fo:letter-spacing="0.009in" style:letter-kerning="false" fo:font-size="12pt" style:font-size-asian="12pt"/>
    </style:style>
    <style:style style:name="T1639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/>
    </style:style>
    <style:style style:name="P1640" style:parent-style-name="Normale" style:family="paragraph">
      <style:paragraph-properties fo:widows="0" fo:orphans="0" style:text-autospace="none" fo:margin-top="0.0062in" fo:margin-bottom="0in" fo:line-height="100%"/>
    </style:style>
    <style:style style:name="T1641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42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/>
    </style:style>
    <style:style style:name="T1643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44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/>
    </style:style>
    <style:style style:name="T1645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46" style:parent-style-name="Car.predefinitoparagrafo" style:family="text">
      <style:text-properties style:font-name="Times New Roman" style:font-name-asian="Times New Roman" fo:letter-spacing="-0.002in" style:letter-kerning="false" fo:font-size="12pt" style:font-size-asian="12pt"/>
    </style:style>
    <style:style style:name="T1647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48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/>
    </style:style>
    <style:style style:name="T1649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50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/>
    </style:style>
    <style:style style:name="T1651" style:parent-style-name="Car.predefinitoparagrafo" style:family="text">
      <style:text-properties style:font-name="Times New Roman" style:font-name-asian="Times New Roman" style:letter-kerning="false" fo:font-size="12pt" style:font-size-asian="12pt"/>
    </style:style>
    <style:style style:name="T1652" style:parent-style-name="Car.predefinitoparagrafo" style:family="text">
      <style:text-properties style:font-name="Times New Roman" style:font-name-asian="Times New Roman" fo:letter-spacing="-0.0013in" style:letter-kerning="false" fo:font-size="12pt" style:font-size-asian="12pt"/>
    </style:style>
    <style:style style:name="T1653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/>
    </style:style>
    <style:style style:name="T1654" style:parent-style-name="Car.predefinitoparagrafo" style:family="text">
      <style:text-properties style:font-name="Times New Roman" style:font-name-asian="Times New Roman" fo:letter-spacing="-0.0027in" style:letter-kerning="false" fo:font-size="12pt" style:font-size-asian="12pt"/>
    </style:style>
    <style:style style:name="P1655" style:parent-style-name="Normale" style:family="paragraph">
      <style:paragraph-properties fo:widows="0" fo:orphans="0" style:text-autospace="none" fo:margin-top="0.0062in" fo:margin-bottom="0in" fo:line-height="100%"/>
      <style:text-properties style:font-name="Times New Roman" style:font-name-asian="Times New Roman" fo:letter-spacing="-0.0027in" style:letter-kerning="false" fo:font-size="12pt" style:font-size-asian="12pt"/>
    </style:style>
    <style:style style:name="P165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/>
    </style:style>
    <style:style style:name="P165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/>
    </style:style>
    <style:style style:name="P1658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59" style:parent-style-name="Normale" style:family="paragraph">
      <style:paragraph-properties fo:text-align="end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13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13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139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13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13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none" draw:stroke="solid" svg:stroke-width="0.00139in" svg:stroke-color="#000000" svg:stroke-opacity="100%" draw:stroke-linejoin="miter" svg:stroke-linecap="butt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foreground" draw:fill="none" draw:stroke="solid" svg:stroke-width="0.0013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0139in" svg:stroke-color="#000000" svg:stroke-opacity="100%" draw:stroke-linejoin="miter" svg:stroke-linecap="butt"/>
    </style:style>
  </office:automatic-styles>
  <office:body>
    <office:text text:use-soft-page-breaks="true">
      <text:p text:style-name="P1"/>
      <text:p text:style-name="P2"><text:span text:style-name="T3">RELAZIONE</text:span><text:span text:style-name="T4"><text:s/></text:span><text:span text:style-name="T5">FINALE</text:span></text:p>
      <text:p text:style-name="P6"/>
      <text:p text:style-name="P7"><draw:custom-shape svg:x="1.76597in" svg:y="0.00833in" svg:width="3.78125in" svg:height="0.24375in" draw:z-index="251664896" draw:id="id0" draw:style-name="a0" draw:name="Figura a mano libera: forma 29" text:anchor-type="paragraph"><svg:title/><svg:desc/><draw:enhanced-geometry draw:type="non-primitive" svg:viewBox="0 0 3458210 222885" draw:enhanced-path="M ?f0 ?f3 L ?f1 ?f3 ?f1 ?f0 ?f0 ?f0 ?f0 ?f3 Z N" draw:text-areas="?f8 ?f10 ?f9 ?f11"><draw:equation draw:name="f0" draw:formula="0"/><draw:equation draw:name="f1" draw:formula="3458210"/><draw:equation draw:name="f2" draw:formula="222885"/><draw:equation draw:name="f3" draw:formula="222884"/><draw:equation draw:name="f4" draw:formula="?f2 - ?f0"/><draw:equation draw:name="f5" draw:formula="?f1 - ?f0"/><draw:equation draw:name="f6" draw:formula="?f5 / 3458210"/><draw:equation draw:name="f7" draw:formula="?f4 / 22288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8">COGNOME <text:s text:c="6"/></text:span></text:p>
      <text:p text:style-name="P9"/>
      <text:p text:style-name="P10"/>
      <text:p text:style-name="P11"><draw:custom-shape svg:x="1.38958in" svg:y="-0.02569in" svg:width="3.78125in" svg:height="0.24375in" draw:z-index="251665920" draw:id="id1" draw:style-name="a1" draw:name="Figura a mano libera: forma 28" text:anchor-type="paragraph"><svg:title/><svg:desc/><draw:enhanced-geometry draw:type="non-primitive" svg:viewBox="0 0 3458210 222885" draw:enhanced-path="M ?f0 ?f3 L ?f1 ?f3 ?f1 ?f0 ?f0 ?f0 ?f0 ?f3 Z N" draw:text-areas="?f8 ?f10 ?f9 ?f11"><draw:equation draw:name="f0" draw:formula="0"/><draw:equation draw:name="f1" draw:formula="3458210"/><draw:equation draw:name="f2" draw:formula="222885"/><draw:equation draw:name="f3" draw:formula="222884"/><draw:equation draw:name="f4" draw:formula="?f2 - ?f0"/><draw:equation draw:name="f5" draw:formula="?f1 - ?f0"/><draw:equation draw:name="f6" draw:formula="?f5 / 3458210"/><draw:equation draw:name="f7" draw:formula="?f4 / 22288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12">NOME</text:span><text:span text:style-name="T13"><text:tab/></text:span></text:p>
      <text:p text:style-name="P14"/>
      <text:p text:style-name="P15"/>
      <text:p text:style-name="P16"><draw:custom-shape svg:x="3.10903in" svg:y="-0.02569in" svg:width="3.39167in" svg:height="0.24375in" draw:z-index="251666944" draw:id="id2" draw:style-name="a2" draw:name="Figura a mano libera: forma 27" text:anchor-type="paragraph"><svg:title/><svg:desc/><text:p text:style-name="P17"/><draw:enhanced-geometry draw:type="non-primitive" svg:viewBox="0 0 3101340 222885" draw:enhanced-path="M ?f0 ?f2 L ?f3 ?f2 ?f3 ?f0 ?f0 ?f0 ?f0 ?f2 Z N" draw:text-areas="?f8 ?f10 ?f9 ?f11"><draw:equation draw:name="f0" draw:formula="0"/><draw:equation draw:name="f1" draw:formula="3101340"/><draw:equation draw:name="f2" draw:formula="222885"/><draw:equation draw:name="f3" draw:formula="3101339"/><draw:equation draw:name="f4" draw:formula="?f2 - ?f0"/><draw:equation draw:name="f5" draw:formula="?f1 - ?f0"/><draw:equation draw:name="f6" draw:formula="?f5 / 3101340"/><draw:equation draw:name="f7" draw:formula="?f4 / 22288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18">SCUOLA</text:span><text:span text:style-name="T19"><text:s/></text:span><text:span text:style-name="T20">INFANZIA:</text:span><text:span text:style-name="T21"><text:s/></text:span><text:span text:style-name="T22">PLESSO</text:span></text:p>
      <text:p text:style-name="P23"/>
      <text:p text:style-name="P24"/>
      <text:p text:style-name="P25"><draw:custom-shape svg:x="3.16736in" svg:y="-0.025in" svg:width="3.34514in" svg:height="0.24375in" draw:z-index="251667968" draw:id="id3" draw:style-name="a3" draw:name="Figura a mano libera: forma 26" text:anchor-type="paragraph"><svg:title/><svg:desc/><draw:enhanced-geometry draw:type="non-primitive" svg:viewBox="0 0 3059430 222885" draw:enhanced-path="M ?f0 ?f2 L ?f1 ?f2 ?f1 ?f0 ?f0 ?f0 ?f0 ?f2 Z N" draw:text-areas="?f7 ?f9 ?f8 ?f10"><draw:equation draw:name="f0" draw:formula="0"/><draw:equation draw:name="f1" draw:formula="3059430"/><draw:equation draw:name="f2" draw:formula="222885"/><draw:equation draw:name="f3" draw:formula="?f2 - ?f0"/><draw:equation draw:name="f4" draw:formula="?f1 - ?f0"/><draw:equation draw:name="f5" draw:formula="?f4 / 3059430"/><draw:equation draw:name="f6" draw:formula="?f3 / 222885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26">SCUOLA</text:span><text:span text:style-name="T27"><text:s/></text:span><text:span text:style-name="T28">PRIMARIA:</text:span><text:span text:style-name="T29"><text:s/></text:span><text:span text:style-name="T30">PLESSO</text:span></text:p>
      <text:p text:style-name="P31"/>
      <text:p text:style-name="P32"><draw:custom-shape svg:x="5.47403in" svg:y="0.03513in" svg:width="0.775in" svg:height="0.23264in" draw:z-index="251668992" draw:id="id4" draw:style-name="a4" draw:name="Figura a mano libera: forma 24" text:anchor-type="paragraph"><svg:title/><svg:desc/><draw:enhanced-geometry draw:type="non-primitive" svg:viewBox="0 0 953135 212725" draw:enhanced-path="M ?f0 ?f2 L ?f1 ?f2 ?f1 ?f0 ?f0 ?f0 ?f0 ?f2 Z N" draw:text-areas="?f7 ?f9 ?f8 ?f10"><draw:equation draw:name="f0" draw:formula="0"/><draw:equation draw:name="f1" draw:formula="953135"/><draw:equation draw:name="f2" draw:formula="212725"/><draw:equation draw:name="f3" draw:formula="?f2 - ?f0"/><draw:equation draw:name="f4" draw:formula="?f1 - ?f0"/><draw:equation draw:name="f5" draw:formula="?f4 / 953135"/><draw:equation draw:name="f6" draw:formula="?f3 / 21272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g draw:z-index="251671040" draw:name="Gruppo 25" draw:id="id7" draw:style-name="a7" text:anchor-type="paragraph"><svg:title/><svg:desc/><draw:custom-shape svg:x="4.70069in" svg:y="0.16736in" svg:width="0.02361in" svg:height="0.03542in" draw:id="id5" draw:style-name="a5" draw:name="Graphic 7"><svg:title/><svg:desc/><draw:enhanced-geometry draw:type="non-primitive" svg:viewBox="0 0 21590 32384" draw:enhanced-path="M ?f3 ?f0 L ?f0 ?f0 ?f0 ?f4 ?f3 ?f4 ?f3 ?f0 Z N" draw:text-areas="?f9 ?f11 ?f10 ?f12"><draw:equation draw:name="f0" draw:formula="0"/><draw:equation draw:name="f1" draw:formula="21590"/><draw:equation draw:name="f2" draw:formula="32384"/><draw:equation draw:name="f3" draw:formula="21589"/><draw:equation draw:name="f4" draw:formula="32385"/><draw:equation draw:name="f5" draw:formula="?f2 - ?f0"/><draw:equation draw:name="f6" draw:formula="?f1 - ?f0"/><draw:equation draw:name="f7" draw:formula="?f6 / 21590"/><draw:equation draw:name="f8" draw:formula="?f5 / 32384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70069in" svg:y="0.16736in" svg:width="0.02361in" svg:height="0.03542in" draw:id="id6" draw:style-name="a6" draw:name="Graphic 8"><svg:title/><svg:desc/><draw:enhanced-geometry draw:type="non-primitive" svg:viewBox="0 0 21590 32384" draw:enhanced-path="M ?f0 ?f3 L ?f4 ?f3 ?f4 ?f0 ?f0 ?f0 ?f0 ?f3 Z N" draw:text-areas="?f9 ?f11 ?f10 ?f12"><draw:equation draw:name="f0" draw:formula="0"/><draw:equation draw:name="f1" draw:formula="21590"/><draw:equation draw:name="f2" draw:formula="32384"/><draw:equation draw:name="f3" draw:formula="32385"/><draw:equation draw:name="f4" draw:formula="21589"/><draw:equation draw:name="f5" draw:formula="?f2 - ?f0"/><draw:equation draw:name="f6" draw:formula="?f1 - ?f0"/><draw:equation draw:name="f7" draw:formula="?f6 / 21590"/><draw:equation draw:name="f8" draw:formula="?f5 / 32384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33">CLASSE</text:span><text:span text:style-name="T34"><text:tab/></text:span><text:span text:style-name="T35"><draw:frame draw:style-name="a8" draw:name="Image 10" text:anchor-type="as-char" svg:x="0in" svg:y="0in" svg:width="1.04375in" svg:height="0.23403in" style:rel-width="scale" style:rel-height="scale"><draw:image xlink:href="media/image1.png" xlink:type="simple" xlink:show="embed" xlink:actuate="onLoad"/><svg:title/><svg:desc/></draw:frame></text:span><text:span text:style-name="T36"><text:tab/></text:span><text:span text:style-name="T37">SEZIONE</text:span></text:p>
      <text:p text:style-name="P38"><text:span text:style-name="T39">SCUOLA</text:span><text:span text:style-name="T40"><text:s/></text:span><text:span text:style-name="T41">SECONDARIA</text:span><text:span text:style-name="T42"><text:s/></text:span><text:span text:style-name="T43">DI</text:span><text:span text:style-name="T44"><text:s/></text:span><text:span text:style-name="T45">PRIMO</text:span><text:span text:style-name="T46"><text:s/></text:span><text:span text:style-name="T47">GRADO:</text:span><text:span text:style-name="T48"><text:s/></text:span><text:span text:style-name="T49">PLESSO</text:span><text:span text:style-name="T50"><text:s/></text:span><text:span text:style-name="T51">GALIETI</text:span></text:p>
      <text:p text:style-name="P52"/>
      <text:p text:style-name="P53"><draw:custom-shape svg:x="5.4026in" svg:y="0.03779in" svg:width="0.76181in" svg:height="0.23264in" draw:z-index="251670016" draw:id="id8" draw:style-name="a9" draw:name="Figura a mano libera: forma 22" text:anchor-type="paragraph"><svg:title/><svg:desc/><draw:enhanced-geometry draw:type="non-primitive" svg:viewBox="0 0 953135 212725" draw:enhanced-path="M ?f0 ?f2 L ?f1 ?f2 ?f1 ?f0 ?f0 ?f0 ?f0 ?f2 Z N" draw:text-areas="?f7 ?f9 ?f8 ?f10"><draw:equation draw:name="f0" draw:formula="0"/><draw:equation draw:name="f1" draw:formula="953135"/><draw:equation draw:name="f2" draw:formula="212725"/><draw:equation draw:name="f3" draw:formula="?f2 - ?f0"/><draw:equation draw:name="f4" draw:formula="?f1 - ?f0"/><draw:equation draw:name="f5" draw:formula="?f4 / 953135"/><draw:equation draw:name="f6" draw:formula="?f3 / 21272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g draw:z-index="251672064" draw:name="Gruppo 23" draw:id="id11" draw:style-name="a12" text:anchor-type="paragraph"><svg:title/><svg:desc/><draw:custom-shape svg:x="4.70069in" svg:y="0.16736in" svg:width="0.02361in" svg:height="0.03542in" draw:id="id9" draw:style-name="a10" draw:name="Graphic 12"><svg:title/><svg:desc/><draw:enhanced-geometry draw:type="non-primitive" svg:viewBox="0 0 21590 32384" draw:enhanced-path="M ?f3 ?f0 L ?f0 ?f0 ?f0 ?f4 ?f3 ?f4 ?f3 ?f0 Z N" draw:text-areas="?f9 ?f11 ?f10 ?f12"><draw:equation draw:name="f0" draw:formula="0"/><draw:equation draw:name="f1" draw:formula="21590"/><draw:equation draw:name="f2" draw:formula="32384"/><draw:equation draw:name="f3" draw:formula="21589"/><draw:equation draw:name="f4" draw:formula="32385"/><draw:equation draw:name="f5" draw:formula="?f2 - ?f0"/><draw:equation draw:name="f6" draw:formula="?f1 - ?f0"/><draw:equation draw:name="f7" draw:formula="?f6 / 21590"/><draw:equation draw:name="f8" draw:formula="?f5 / 32384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70069in" svg:y="0.16736in" svg:width="0.02361in" svg:height="0.03542in" draw:id="id10" draw:style-name="a11" draw:name="Graphic 13"><svg:title/><svg:desc/><draw:enhanced-geometry draw:type="non-primitive" svg:viewBox="0 0 21590 32384" draw:enhanced-path="M ?f0 ?f3 L ?f4 ?f3 ?f4 ?f0 ?f0 ?f0 ?f0 ?f3 Z N" draw:text-areas="?f9 ?f11 ?f10 ?f12"><draw:equation draw:name="f0" draw:formula="0"/><draw:equation draw:name="f1" draw:formula="21590"/><draw:equation draw:name="f2" draw:formula="32384"/><draw:equation draw:name="f3" draw:formula="32385"/><draw:equation draw:name="f4" draw:formula="21589"/><draw:equation draw:name="f5" draw:formula="?f2 - ?f0"/><draw:equation draw:name="f6" draw:formula="?f1 - ?f0"/><draw:equation draw:name="f7" draw:formula="?f6 / 21590"/><draw:equation draw:name="f8" draw:formula="?f5 / 32384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54">CLASSE</text:span><text:span text:style-name="T55"><text:s/></text:span><text:span text:style-name="T56"><draw:frame draw:style-name="a13" draw:name="Image 15" text:anchor-type="as-char" svg:x="0in" svg:y="0in" svg:width="1.04375in" svg:height="0.23403in" style:rel-width="scale" style:rel-height="scale"><draw:image xlink:href="media/image2.png" xlink:type="simple" xlink:show="embed" xlink:actuate="onLoad"/><svg:title/><svg:desc/></draw:frame></text:span><text:span text:style-name="T57"><text:tab/></text:span><text:span text:style-name="T58">SEZIONE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L’ALUNN__:</text:span>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HA</text:span><text:span text:style-name="T73"><text:s/></text:span><text:span text:style-name="T74">SEGUITO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NON</text:span><text:span text:style-name="T81"><text:s/></text:span><text:span text:style-name="T82">HA</text:span><text:span text:style-name="T83"><text:s/></text:span><text:span text:style-name="T84">SEGUITO</text:span><text:span text:style-name="T85"><text:s/></text:span><text:span text:style-name="T86">LA</text:span><text:span text:style-name="T87"><text:s/></text:span><text:span text:style-name="T88">PROGRAMMAZIONE</text:span><text:span text:style-name="T89"><text:s/></text:span><text:span text:style-name="T90">DI</text:span><text:span text:style-name="T91"><text:s/></text:span><text:span text:style-name="T92">CLASSE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HA</text:span><text:span text:style-name="T99"><text:s/></text:span><text:span text:style-name="T100">SEGUITO UNA</text:span><text:span text:style-name="T101"><text:s/></text:span><text:span text:style-name="T102">PROGRAMMAZIONE PERSONALIZZATA</text:span><text:span text:style-name="T103"><text:s/></text:span><text:span text:style-name="T104">IN</text:span><text:span text:style-name="T105"><text:s/></text:span><text:span text:style-name="T106">ALCUNE DISCIPLINE: <text:s text:c="26"/>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HA</text:span><text:span text:style-name="T113"><text:s/></text:span><text:span text:style-name="T114">SEGUITO</text:span><text:span text:style-name="T115"><text:s/></text:span><text:span text:style-name="T116">UNA</text:span><text:span text:style-name="T117"><text:s/></text:span><text:span text:style-name="T118">PROGRAMMAZIONE</text:span><text:span text:style-name="T119"><text:s/></text:span><text:span text:style-name="T120">PERSONALIZZATA</text:span><text:span text:style-name="T121"><text:s/></text:span><text:span text:style-name="T122">IN</text:span><text:span text:style-name="T123"><text:s/></text:span><text:span text:style-name="T124">TUTTE</text:span><text:span text:style-name="T125"><text:s/></text:span><text:span text:style-name="T126">LE<text:s/></text:span><text:span text:style-name="T127">DISCIPLINE</text:span>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LA</text:span><text:span text:style-name="T132"><text:s/></text:span><text:span text:style-name="T133">PROGRAMMAZIONE</text:span><text:span text:style-name="T134"><text:s/></text:span><text:span text:style-name="T135">PREVISTA</text:span><text:span text:style-name="T136"><text:s/></text:span><text:span text:style-name="T137">DAL</text:span><text:span text:style-name="T138"><text:s/></text:span><text:span text:style-name="T139">P.E.I.</text:span><text:span text:style-name="T140"><text:s/></text:span><text:span text:style-name="T141">E’</text:span><text:span text:style-name="T142"><text:s/></text:span><text:span text:style-name="T143">STATA</text:span><text:span text:style-name="T144"><text:s/></text:span><text:span text:style-name="T145">SVOLTA:</text:span></text:p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TOTALMENTE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IN PARTE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SI</text:span><text:span text:style-name="T162"><text:s/></text:span><text:span text:style-name="T163">E’</text:span><text:span text:style-name="T164"><text:s/></text:span><text:span text:style-name="T165">RESO</text:span><text:span text:style-name="T166"><text:s/></text:span><text:span text:style-name="T167">NECESSARIO</text:span><text:span text:style-name="T168"><text:s/></text:span><text:span text:style-name="T169">APPORTARE</text:span><text:span text:style-name="T170"><text:s/></text:span><text:span text:style-name="T171">MODIFICHE</text:span><text:span text:style-name="T172"><text:s/></text:span><text:span text:style-name="T173">AL</text:span><text:span text:style-name="T174"><text:s/></text:span><text:span text:style-name="T175">P.E.I.</text:span></text:p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NO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SI:<text:s/></text:p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  <text:p text:style-name="P190"><text:span text:style-name="T191">LE</text:span><text:span text:style-name="T192"><text:s/></text:span><text:span text:style-name="T193">FINALITA’</text:span><text:span text:style-name="T194"><text:s/></text:span><text:span text:style-name="T195">EDUCATIVE</text:span><text:span text:style-name="T196"><text:s/></text:span><text:span text:style-name="T197">GENERALI</text:span><text:span text:style-name="T198"><text:s/></text:span><text:span text:style-name="T199">DEL</text:span><text:span text:style-name="T200"><text:s/></text:span><text:span text:style-name="T201">P.E.I.:</text:span></text:p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SONO</text:span><text:span text:style-name="T208"><text:s/></text:span><text:span text:style-name="T209">STATE</text:span><text:span text:style-name="T210"><text:s/></text:span><text:span text:style-name="T211">RAGGIUNTE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SONO</text:span><text:span text:style-name="T218"><text:s/></text:span><text:span text:style-name="T219">STATE</text:span><text:span text:style-name="T220"><text:s/></text:span><text:span text:style-name="T221">SOSTANZIALMENTE</text:span><text:span text:style-name="T222"><text:s/></text:span><text:span text:style-name="T223">RAGGIUNTE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SONO STATE PARZIALMENTE NON RAGGIUNTE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SONO STATE RAGGIUNTE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LE</text:span><text:span text:style-name="T238"><text:tab/></text:span><text:span text:style-name="T239">COMPETENZE</text:span><text:span text:style-name="T240"><text:tab/></text:span><text:span text:style-name="T241">E</text:span><text:span text:style-name="T242"><text:tab/></text:span><text:span text:style-name="T243">GLI</text:span><text:span text:style-name="T244"><text:tab/></text:span><text:span text:style-name="T245">OBIETTIVI</text:span><text:span text:style-name="T246"><text:tab/></text:span><text:span text:style-name="T247">DI</text:span><text:span text:style-name="T248"><text:tab/></text:span><text:span text:style-name="T249">APPRENDIMENTO</text:span><text:span text:style-name="T250"><text:s/></text:span><text:span text:style-name="T251">DISCIPLINARI<text:s/></text:span><text:span text:style-name="T252">STABILITI NEL P.E.I.</text:span>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SONO</text:span><text:span text:style-name="T259"><text:s/></text:span><text:span text:style-name="T260">STATE</text:span><text:span text:style-name="T261"><text:s/></text:span><text:span text:style-name="T262">RAGGIUNTE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SONO</text:span><text:span text:style-name="T269"><text:s/></text:span><text:span text:style-name="T270">STATE</text:span><text:span text:style-name="T271"><text:s/></text:span><text:span text:style-name="T272">SOSTANZIALMENTE</text:span><text:span text:style-name="T273"><text:s/></text:span><text:span text:style-name="T274">RAGGIUNTE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SONO STATE PARZIALMENTE NON RAGGIUNTE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SONO STATE RAGGIUNTE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<text:span text:style-name="T292">OBIETTIVI:</text:span></text:p>
          </table: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OBIETTIVI</text:span><text:span text:style-name="T299"><text:s/></text:span><text:span text:style-name="T300">MINIMI</text:span><text:span text:style-name="T301"><text:s/></text:span><text:span text:style-name="T302">IN</text:span><text:span text:style-name="T303"><text:s/></text:span><text:span text:style-name="T304">TUTTE</text:span><text:span text:style-name="T305"><text:s/></text:span><text:span text:style-name="T306">LE</text:span><text:span text:style-name="T307"><text:s/></text:span><text:span text:style-name="T308">DISCIPLINE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OBIETTIVI</text:span><text:span text:style-name="T315"><text:s/></text:span><text:span text:style-name="T316">COMUNI</text:span><text:span text:style-name="T317"><text:s/></text:span><text:span text:style-name="T318">A</text:span><text:span text:style-name="T319"><text:s/></text:span><text:span text:style-name="T320">TUTTA</text:span><text:span text:style-name="T321"><text:s/></text:span><text:span text:style-name="T322">LA</text:span><text:span text:style-name="T323"><text:s/></text:span><text:span text:style-name="T324">CLASSE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OBIETTIVI MINIMI NELLE DISCIPLINE: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OBIETTIVI PERSONALIZZATI NELLE SEGUENTI DISCIPLINE:</text:p>
          </table:table-cell>
        </table:table-row>
      </table:table>
      <text:p text:style-name="P335"/>
      <text:p text:style-name="P336"><text:s text:c="6"/>METODOLOGIA: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TUTORING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COOPERATIVE LEARNING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DIDATTICA INDIVIDUALE E DI GRUPPO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ATTIVITA’</text:span><text:span text:style-name="T364"><text:s/></text:span><text:span text:style-name="T365">LUDICHE<text:s/></text:span><text:span text:style-name="T366">MULTIMEDIALITA’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pan text:style-name="T372">PROBLEM</text:span><text:span text:style-name="T373"><text:s/></text:span><text:span text:style-name="T374">SOLVING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ALTRO: <text:s/></text:p>
          </table:table-cell>
        </table:table-row>
      </table:table>
      <text:p text:style-name="P379"/>
      <text:p text:style-name="P380"><text:span text:style-name="T381"><text:s text:c="6"/></text:span><text:span text:style-name="T382">MODALITA’</text:span><text:span text:style-name="T383"><text:s/></text:span><text:span text:style-name="T384">DI VERIFICA<text:s/></text:span><text:span text:style-name="T385">E</text:span><text:span text:style-name="T386"><text:s/></text:span><text:span text:style-name="T387">CRITERI</text:span><text:span text:style-name="T388"><text:s/></text:span><text:span text:style-name="T389">DI<text:s/></text:span><text:span text:style-name="T390">VALUTAZIONE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pan text:style-name="T401">PROVE</text:span><text:span text:style-name="T402"><text:s/></text:span><text:span text:style-name="T403">COMUNI</text:span><text:span text:style-name="T404"><text:s/></text:span><text:span text:style-name="T405">ALLA</text:span><text:span text:style-name="T406"><text:s/></text:span><text:span text:style-name="T407">CLASSE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PROVE PERSONALIZZATE:<text:s/></text:p>
            <text:list text:style-name="LFO1" text:continue-numbering="true">
              <text:list-item>
                <text:p text:style-name="P412"><text:span text:style-name="T413">RIDOTTE</text:span></text:p>
              </text:list-item>
              <text:list-item>
                <text:p text:style-name="P414"><text:span text:style-name="T415">SEMPLIFICATE</text:span>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pan text:style-name="T421">TEMPI,</text:span><text:span text:style-name="T422"><text:s/></text:span><text:span text:style-name="T423">PROCEDURE</text:span><text:span text:style-name="T424"><text:s/></text:span><text:span text:style-name="T425">E</text:span><text:span text:style-name="T426"><text:s/></text:span><text:span text:style-name="T427">STRUMENTI</text:span><text:span text:style-name="T428"><text:s/></text:span><text:span text:style-name="T429">COMUNI</text:span><text:span text:style-name="T430"><text:s/></text:span><text:span text:style-name="T431">AGLI</text:span><text:span text:style-name="T432"><text:s/></text:span><text:span text:style-name="T433">ALTRI</text:span><text:span text:style-name="T434"><text:s/></text:span><text:span text:style-name="T435">ALUNNI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TEMPI PIU’ LUNGHI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pan text:style-name="T446">STRUMENTI</text:span><text:span text:style-name="T447"><text:s/></text:span><text:span text:style-name="T448">COMPENSATIVI</text:span><text:span text:style-name="T449"><text:s/></text:span><text:span text:style-name="T450">O</text:span><text:span text:style-name="T451"><text:s/></text:span><text:span text:style-name="T452">AUSILI</text:span><text:span text:style-name="T453"><text:s/></text:span><text:span text:style-name="T454">PER</text:span><text:span text:style-name="T455"><text:s/></text:span><text:span text:style-name="T456">LE</text:span><text:span text:style-name="T457"><text:s/></text:span><text:span text:style-name="T458">SEGUENTI</text:span><text:span text:style-name="T459"><text:s/></text:span><text:span text:style-name="T460">DISCIPLINE:</text:span></text:p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ALTRO:</text:span></text:p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<text:span text:style-name="T475">FATTORI</text:span><text:span text:style-name="T476"><text:tab/></text:span><text:span text:style-name="T477">CHE</text:span><text:span text:style-name="T478"><text:tab/></text:span><text:span text:style-name="T479">HANNO</text:span><text:span text:style-name="T480"><text:tab/></text:span><text:span text:style-name="T481">RALLENTATO</text:span><text:span text:style-name="T482"><text:tab/></text:span><text:span text:style-name="T483">L’ATTIVITA’</text:span><text:span text:style-name="T484"><text:s/></text:span><text:span text:style-name="T485">DIDATTICA</text:span><text:span text:style-name="T486"><text:tab/></text:span><text:span text:style-name="T487">E<text:s/></text:span><text:span text:style-name="T488">L’APPRENDIMENTO</text:span></text:p>
          </table:table-cell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ASSENZE</text:span><text:span text:style-name="T495"><text:s/></text:span><text:span text:style-name="T496">DELL’ALUNN_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CAMBIAMENTO</text:span><text:span text:style-name="T503"><text:s/></text:span><text:span text:style-name="T504">DEI</text:span><text:span text:style-name="T505"><text:s/></text:span><text:span text:style-name="T506">DOCENTI</text:span></text:p>
            <text:soft-page-break/>
            <text:p text:style-name="P507"><text:span text:style-name="T508">SCARSA</text:span><text:span text:style-name="T509"><text:s/></text:span><text:span text:style-name="T510">AUTOSTIMA</text:span><text:span text:style-name="T511"><text:s/></text:span><text:span text:style-name="T512">/</text:span><text:span text:style-name="T513"><text:s/></text:span><text:span text:style-name="T514">PAURA</text:span><text:span text:style-name="T515"><text:s/></text:span><text:span text:style-name="T516">DELL’INSUCCESSO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ALTRO</text:span>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<text:span text:style-name="T530">FATTORI</text:span><text:span text:style-name="T531"><text:s/></text:span><text:span text:style-name="T532">CHE</text:span><text:span text:style-name="T533"><text:s/></text:span><text:span text:style-name="T534">HANNO</text:span><text:span text:style-name="T535"><text:s/></text:span><text:span text:style-name="T536">FACILITATO</text:span><text:span text:style-name="T537"><text:s/></text:span><text:span text:style-name="T538">L’ATTIVITA’</text:span><text:span text:style-name="T539"><text:s/></text:span><text:span text:style-name="T540">DIDATTICA</text:span><text:span text:style-name="T541"><text:s/></text:span><text:span text:style-name="T542">E</text:span><text:span text:style-name="T543"><text:s/></text:span><text:span text:style-name="T544">L’APPRENDIMENTO</text:span></text:p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text:span text:style-name="T550">MOTIVAZIONE</text:span><text:span text:style-name="T551"><text:s/></text:span><text:span text:style-name="T552">DELL’ALUNN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<text:span text:style-name="T558">COINVOLGIMENTO DELL’ALUNN__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USO DI SUSSIDI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ESPERIENZE LABORATORIALI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<text:span text:style-name="T576">CLIMA POSITIVO IN CLASSE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<text:span text:style-name="T582">COLLABORAZIONE</text:span><text:span text:style-name="T583"><text:s/></text:span><text:span text:style-name="T584">TRA DOCENTI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ALTRO:</text:span></text:p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2">
            <text:p text:style-name="P597"><text:span text:style-name="T598">INTERVENTO</text:span><text:span text:style-name="T599"><text:s/></text:span><text:span text:style-name="T600">INDIVIDUALIZZATO</text:span><text:span text:style-name="T601"><text:s/></text:span><text:span text:style-name="T602">ALL’ESTERNO</text:span><text:span text:style-name="T603"><text:s/></text:span><text:span text:style-name="T604">DELLA</text:span><text:span text:style-name="T605"><text:s/></text:span><text:span text:style-name="T606">CLASSE:</text:span></text:p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ALCUNE VOLTE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DIVERSE VOLTE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MAI</text:p>
          </table:table-cell>
        </table:table-row>
        <table:table-row table:style-name="TableRow622">
          <table:table-cell table:style-name="TableCell623" table:number-columns-spanned="2">
            <text:p text:style-name="P624"><text:span text:style-name="T625">PARTECIPAZIONE:</text:span></text:p>
          </table:table-cell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<text:span text:style-name="T631">BUONA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text:span text:style-name="T637">SUFFICIENTE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pan text:style-name="T643">NON</text:span><text:span text:style-name="T644"><text:s/></text:span><text:span text:style-name="T645">SUFFICIENTE</text:span></text:p>
          </table:table-cell>
        </table:table-row>
        <table:table-row table:style-name="TableRow646">
          <table:table-cell table:style-name="TableCell647" table:number-columns-spanned="2">
            <text:p text:style-name="P648"><text:span text:style-name="T649">IMPEGNO</text:span><text:span text:style-name="T650"><text:s/></text:span><text:span text:style-name="T651">E</text:span><text:span text:style-name="T652"><text:s/></text:span><text:span text:style-name="T653">PUNTUALITA’:</text:span></text:p>
          </table:table-cell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COSTANTE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SUFFICIENTE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DISCONTINUO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INTERESSE:</text:span></text:p>
          </table:table-cell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<text:span text:style-name="T678">BUONA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SUFFICIENTE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<text:span text:style-name="T690">NON</text:span><text:span text:style-name="T691"><text:s/></text:span><text:span text:style-name="T692">SUFFICIENTE</text:span></text:p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Mezzi didattici/strumenti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MOLTE VOLTE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ALCUNE VOLTE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MAI</text:p>
          </table:table-cell>
        </table:table-row>
        <table:table-row table:style-name="TableRow718">
          <table:table-cell table:style-name="TableCell719">
            <text:p text:style-name="P720"><text:span text:style-name="T721">Fotocopie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MOLTE VOLTE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ALCUNE VOLTE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MAI</text:p>
          </table:table-cell>
        </table:table-row>
        <table:table-row table:style-name="TableRow734">
          <table:table-cell table:style-name="TableCell735">
            <text:p text:style-name="P736"><text:span text:style-name="T737">Registratore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MOLTE VOLTE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ALCUNE VOLTE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MAI</text:p>
          </table:table-cell>
        </table:table-row>
        <table:table-row table:style-name="TableRow750">
          <table:table-cell table:style-name="TableCell751">
            <text:p text:style-name="P752"><text:span text:style-name="T753">Lavagna<text:s/></text:span><text:span text:style-name="T754">interattiva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MOLTE VOLTE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ALCUNE VOLTE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MAI</text:p>
          </table:table-cell>
        </table:table-row>
        <table:table-row table:style-name="TableRow767">
          <table:table-cell table:style-name="TableCell768">
            <text:p text:style-name="P769">Bibliotec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MOLTE VOLTE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ALCUNE VOLTE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MAI</text:p>
          </table:table-cell>
        </table:table-row>
        <table:table-row table:style-name="TableRow782">
          <table:table-cell table:style-name="TableCell783">
            <text:p text:style-name="P784">Programmi di sintesi vocale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MOLTE VOLTE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ALCUNE VOLTE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MAI</text:p>
          </table:table-cell>
        </table:table-row>
        <table:table-row table:style-name="TableRow797">
          <table:table-cell table:style-name="TableCell798">
            <text:p text:style-name="P799">Computer in classe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MOLTE VOLTE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ALCUNE VOLTE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MAI</text:p>
          </table:table-cell>
        </table:table-row>
        <text:soft-page-break/>
        <table:table-row table:style-name="TableRow812">
          <table:table-cell table:style-name="TableCell813">
            <text:p text:style-name="P814">Osservazioni sistematiche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MOLTE VOLTE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ALCUNE VOLTE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MAI</text:p>
          </table:table-cell>
        </table:table-row>
        <table:table-row table:style-name="TableRow827">
          <table:table-cell table:style-name="TableCell828">
            <text:p text:style-name="P829">Interrogazioni orali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MOLTE VOLTE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ALCUNE VOLTE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MAI</text:p>
          </table:table-cell>
        </table:table-row>
        <table:table-row table:style-name="TableRow842">
          <table:table-cell table:style-name="TableCell843">
            <text:p text:style-name="P844">Verifiche scritte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MOLTE VOLTE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ALCUNE VOLTE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MAI</text:p>
          </table:table-cell>
        </table:table-row>
        <table:table-row table:style-name="TableRow857">
          <table:table-cell table:style-name="TableCell858">
            <text:p text:style-name="P859">questionari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MOLTE VOLTE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ALCUNE VOLTE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MAI</text:p>
          </table:table-cell>
        </table:table-row>
        <table:table-row table:style-name="TableRow872">
          <table:table-cell table:style-name="TableCell873">
            <text:p text:style-name="P874">Prove pratiche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MOLTE VOLTE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ALCUNE VOLTE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MAI</text:p>
          </table:table-cell>
        </table:table-row>
      </table:table>
      <text:p text:style-name="P887"/>
      <text:p text:style-name="P888"/>
      <text:p text:style-name="P889"><text:span text:style-name="T890">Ha</text:span><text:span text:style-name="T891"><text:s/></text:span><text:span text:style-name="T892">partecipato</text:span><text:span text:style-name="T893"><text:s/></text:span><text:span text:style-name="T894">alle</text:span><text:span text:style-name="T895"><text:s/></text:span><text:span text:style-name="T896">seguenti</text:span><text:span text:style-name="T897"><text:s/></text:span><text:span text:style-name="T898">visite,</text:span><text:span text:style-name="T899"><text:s/></text:span><text:span text:style-name="T900">uscite,</text:span><text:span text:style-name="T901"><text:s/></text:span><text:span text:style-name="T902">viaggi</text:span><text:span text:style-name="T903"><text:s/></text:span><text:span text:style-name="T904">d’istruzione:</text:span><text:span text:style-name="T905"><text:s/></text:span></text:p>
      <text:p text:style-name="P906"/>
      <table:table table:style-name="Table907">
        <table:table-columns>
          <table:table-column table:style-name="TableColumn908"/>
        </table:table-columns>
        <table:table-row table:style-name="TableRow909">
          <table:table-cell table:style-name="TableCell910">
            <text:p text:style-name="P911"/>
            <text:p text:style-name="P912"/>
            <text:p text:style-name="P913"/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6">
            <text:p text:style-name="P924"><text:span text:style-name="T925">COLLOQUI</text:span><text:span text:style-name="T926"><text:s/></text:span><text:span text:style-name="T927">CON</text:span><text:span text:style-name="T928"><text:s/></text:span><text:span text:style-name="T929">LA</text:span><text:span text:style-name="T930"><text:s/></text:span><text:span text:style-name="T931">FAMIGLI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<text:span text:style-name="T937">REGOLARI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SALTUARI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INESISTENTI</text:span></text:p>
          </table:table-cell>
        </table:table-row>
      </table:table>
      <text:p text:style-name="P948"><text:tab/></text:p>
      <table:table table:style-name="Table949">
        <table:table-columns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VERIFICA</text:span><text:span text:style-name="T955"><text:s/></text:span><text:span text:style-name="T956">CONCLUSIVA</text:span><text:span text:style-name="T957"><text:s/></text:span><text:span text:style-name="T958">DEGLI</text:span><text:span text:style-name="T959"><text:s/></text:span><text:span text:style-name="T960">ESITI DELLE 4 DIMENSIONI</text:span></text:p>
          </table:table-cell>
        </table:table-row>
        <table:table-row table:style-name="TableRow961">
          <table:table-cell table:style-name="TableCell962">
            <text:p text:style-name="P963"><text:span text:style-name="T964">Con</text:span><text:span text:style-name="T965"><text:s/></text:span><text:span text:style-name="T966">verifica</text:span><text:span text:style-name="T967"><text:s/></text:span><text:span text:style-name="T968">dei</text:span><text:span text:style-name="T969"><text:s/></text:span><text:span text:style-name="T970">risultati</text:span><text:span text:style-name="T971"><text:s/></text:span><text:span text:style-name="T972">conseguiti</text:span><text:span text:style-name="T973"><text:s/></text:span><text:span text:style-name="T974">e</text:span><text:span text:style-name="T975"><text:s/></text:span><text:span text:style-name="T976">valutazione</text:span><text:span text:style-name="T977"><text:s/></text:span><text:span text:style-name="T978">sull'efficacia</text:span><text:span text:style-name="T979"><text:s/></text:span><text:span text:style-name="T980">di</text:span><text:span text:style-name="T981"><text:s/></text:span><text:span text:style-name="T982">interventi,</text:span><text:span text:style-name="T983"><text:s/></text:span><text:span text:style-name="T984">strategie</text:span><text:span text:style-name="T985"><text:s/></text:span><text:span text:style-name="T986">e</text:span><text:span text:style-name="T987"><text:s/></text:span><text:span text:style-name="T988">strumenti.</text:span></text:p>
          </table:table-cell>
        </table:table-row>
        <table:table-row table:style-name="TableRow989">
          <table:table-cell table:style-name="TableCell990">
            <text:list text:style-name="LFO2" text:continue-numbering="true">
              <text:list-item>
                <text:p text:style-name="P991"><text:span text:style-name="T992">A.<text:s/></text:span><text:span text:style-name="T993">DIMENSIONE</text:span><text:span text:style-name="T994"><text:tab/></text:span><text:span text:style-name="T995">DELLA</text:span><text:span text:style-name="T996"><text:tab/></text:span><text:span text:style-name="T997">RELAZIONE,</text:span><text:span text:style-name="T998"><text:tab/></text:span><text:span text:style-name="T999">DELL’INTERAZIONE</text:span><text:span text:style-name="T1000"><text:tab/></text:span><text:span text:style-name="T1001">E</text:span><text:span text:style-name="T1002"><text:tab/></text:span><text:span text:style-name="T1003">DELLA SOCIALIZZAZIONE</text:span></text:p>
              </text:list-item>
            </text:list>
            <text:p text:style-name="P1004"/>
          </table:table-cell>
        </table:table-row>
        <table:table-row table:style-name="TableRow1005">
          <table:table-cell table:style-name="TableCell1006">
            <text:list text:style-name="LFO2" text:continue-numbering="true">
              <text:list-item>
                <text:p text:style-name="P1007"/>
              </text:list-item>
            </text:list>
          </table:table-cell>
        </table:table-row>
        <table:table-row table:style-name="TableRow1008">
          <table:table-cell table:style-name="TableCell1009">
            <text:list text:style-name="LFO2" text:continue-numbering="true">
              <text:list-item>
                <text:p text:style-name="P1010"><text:span text:style-name="T1011">B. DIMENSIONE</text:span><text:span text:style-name="T1012"><text:s/></text:span><text:span text:style-name="T1013">DELLA</text:span><text:span text:style-name="T1014"><text:s/></text:span><text:span text:style-name="T1015">COMUNICAZIONE</text:span><text:span text:style-name="T1016"><text:s/></text:span><text:span text:style-name="T1017">E</text:span><text:span text:style-name="T1018"><text:s/></text:span><text:span text:style-name="T1019">DEL</text:span><text:span text:style-name="T1020"><text:s/></text:span><text:span text:style-name="T1021">LINGUAGGIO</text:span></text:p>
              </text:list-item>
            </text:list>
            <text:p text:style-name="P1022"/>
            <text:p text:style-name="P1023"/>
          </table:table-cell>
        </table:table-row>
        <table:table-row table:style-name="TableRow1024">
          <table:table-cell table:style-name="TableCell1025">
            <text:list text:style-name="LFO2" text:continue-numbering="true">
              <text:list-item>
                <text:p text:style-name="P1026"/>
              </text:list-item>
            </text:list>
          </table:table-cell>
        </table:table-row>
        <table:table-row table:style-name="TableRow1027">
          <table:table-cell table:style-name="TableCell1028">
            <text:list text:style-name="LFO2" text:continue-numbering="true">
              <text:list-item>
                <text:p text:style-name="P1029">C. DIMENSIONE DELL’AUTONOMIA E DELL’ORIENTAMENTO</text:p>
              </text:list-item>
            </text:list>
            <text:p text:style-name="P1030"/>
            <text:p text:style-name="P1031"/>
          </table:table-cell>
        </table:table-row>
        <table:table-row table:style-name="TableRow1032">
          <table:table-cell table:style-name="TableCell1033">
            <text:list text:style-name="LFO2" text:continue-numbering="true">
              <text:list-item>
                <text:p text:style-name="P1034"/>
              </text:list-item>
            </text:list>
          </table:table-cell>
        </table:table-row>
        <table:table-row table:style-name="TableRow1035">
          <table:table-cell table:style-name="TableCell1036">
            <text:list text:style-name="LFO2" text:continue-numbering="true">
              <text:list-item>
                <text:p text:style-name="P1037">D. DIMENSIONE COGNITIVA, NEUROLOGICA E DELL’APPRENDIMENTO</text:p>
              </text:list-item>
            </text:list>
            <text:p text:style-name="P1038"/>
            <text:p text:style-name="P1039"/>
          </table:table-cell>
        </table:table-row>
        <table:table-row table:style-name="TableRow1040">
          <table:table-cell table:style-name="TableCell1041">
            <text:list text:style-name="LFO2" text:continue-numbering="true">
              <text:list-item>
                <text:p text:style-name="P1042"/>
              </text:list-item>
            </text:list>
          </table:table-cell>
        </table:table-row>
      </table:table>
      <text:p text:style-name="P1043"/>
      <text:p text:style-name="P1044"><text:s/></text:p>
      <table:table table:style-name="Table1045">
        <table:table-columns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VERIFICA</text:span><text:span text:style-name="T1051"><text:s/></text:span><text:span text:style-name="T1052">CONTESTO</text:span><text:span text:style-name="T1053"><text:s/></text:span><text:span text:style-name="T1054">BARRIERE</text:span><text:span text:style-name="T1055"><text:s/></text:span><text:span text:style-name="T1056">E</text:span><text:span text:style-name="T1057"><text:s/></text:span><text:span text:style-name="T1058">FACILITATORI OTTICA</text:span><text:span text:style-name="T1059"><text:s/></text:span><text:span text:style-name="T1060">ICF</text:span></text:p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Osservazioni</text:span><text:span text:style-name="T1066"><text:s/></text:span><text:span text:style-name="T1067">nel</text:span><text:span text:style-name="T1068"><text:s/></text:span><text:span text:style-name="T1069">contesto</text:span><text:span text:style-name="T1070"><text:s/></text:span><text:span text:style-name="T1071">scolastico</text:span><text:span text:style-name="T1072"><text:s/></text:span><text:span text:style-name="T1073">con</text:span><text:span text:style-name="T1074"><text:s/></text:span><text:span text:style-name="T1075">indicazione</text:span><text:span text:style-name="T1076"><text:s/></text:span><text:span text:style-name="T1077">delle</text:span><text:span text:style-name="T1078"><text:s/></text:span><text:span text:style-name="T1079">barriere</text:span><text:span text:style-name="T1080"><text:s/></text:span><text:span text:style-name="T1081">e</text:span><text:span text:style-name="T1082"><text:s/></text:span><text:span text:style-name="T1083">dei</text:span><text:span text:style-name="T1084"><text:s/></text:span><text:span text:style-name="T1085">facilitatori</text:span><text:span text:style-name="T1086"><text:s/></text:span><text:span text:style-name="T1087">a</text:span><text:span text:style-name="T1088"><text:s/></text:span><text:span text:style-name="T1089">seguito dell’osservazione<text:s/></text:span><text:soft-page-break/><text:span text:style-name="T1090">sistematica dell’alunno/a e della classe.</text:span></text:p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  <text:p text:style-name="P1095"/>
          </table:table-cell>
        </table:table-row>
      </table:table>
      <text:p text:style-name="P1096"/>
      <table:table table:style-name="Table1097">
        <table:table-columns>
          <table:table-column table:style-name="TableColumn1098"/>
        </table:table-columns>
        <table:table-row table:style-name="TableRow1099">
          <table:table-cell table:style-name="TableCell1100">
            <text:p text:style-name="P1101"><text:span text:style-name="T1102">COMPETENZE</text:span><text:span text:style-name="T1103"><text:s/></text:span><text:span text:style-name="T1104">RAGGIUNTE</text:span></text:p>
          </table:table-cell>
        </table:table-row>
        <table:table-row table:style-name="TableRow1105">
          <table:table-cell table:style-name="TableCell1106">
            <text:p text:style-name="P1107"/>
            <text:p text:style-name="P1108"><text:span text:style-name="T1109">Competenze</text:span><text:span text:style-name="T1110"><text:s/></text:span><text:span text:style-name="T1111">dal</text:span><text:span text:style-name="T1112"><text:s/></text:span><text:span text:style-name="T1113">Profilo</text:span><text:span text:style-name="T1114"><text:s/></text:span><text:span text:style-name="T1115">dello</text:span><text:span text:style-name="T1116"><text:s/></text:span><text:span text:style-name="T1117">studente</text:span><text:span text:style-name="T1118"><text:s/></text:span><text:span text:style-name="T1119">al</text:span><text:span text:style-name="T1120"><text:s/></text:span><text:span text:style-name="T1121">termine</text:span><text:span text:style-name="T1122"><text:s/></text:span><text:span text:style-name="T1123">del</text:span><text:span text:style-name="T1124"><text:s/></text:span><text:span text:style-name="T1125">ciclo</text:span><text:span text:style-name="T1126"><text:s/></text:span><text:span text:style-name="T1127">di</text:span><text:span text:style-name="T1128"><text:s/></text:span><text:span text:style-name="T1129">istruzione [solo per alunni/e in uscita– sec. di I grado]</text:span></text:p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  <text:p text:style-name="P1134"/>
          </table:table-cell>
        </table:table-row>
      </table:table>
      <text:p text:style-name="P1135"/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 table:number-columns-spanned="4">
            <text:p text:style-name="P1144"><text:span text:style-name="T1145">PROPOSTE</text:span><text:span text:style-name="T1146"><text:s/></text:span><text:span text:style-name="T1147">PER</text:span><text:span text:style-name="T1148"><text:s/></text:span><text:span text:style-name="T1149">LE</text:span><text:span text:style-name="T1150"><text:s/></text:span><text:span text:style-name="T1151">RISORSE</text:span><text:span text:style-name="T1152"><text:s/></text:span><text:span text:style-name="T1153">PROFESSIONALI</text:span><text:span text:style-name="T1154"><text:s/></text:span><text:span text:style-name="T1155">ED</text:span><text:span text:style-name="T1156"><text:s/></text:span><text:span text:style-name="T1157">I</text:span><text:span text:style-name="T1158"><text:s/></text:span><text:span text:style-name="T1159">SERVIZI</text:span><text:span text:style-name="T1160"><text:s/></text:span><text:span text:style-name="T1161">DI</text:span><text:span text:style-name="T1162"><text:s/></text:span><text:span text:style-name="T1163">SUPPORTO NECESSARI</text:span></text:p>
            <text:p text:style-name="P1164"/>
          </table:table-cell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4">
            <text:p text:style-name="P1167"><text:span text:style-name="T1168">INTERVENTI</text:span><text:span text:style-name="T1169"><text:s/></text:span><text:span text:style-name="T1170">NECESSARI</text:span><text:span text:style-name="T1171"><text:s/></text:span><text:span text:style-name="T1172">PER</text:span><text:span text:style-name="T1173"><text:s/></text:span><text:span text:style-name="T1174">GARANTIRE</text:span><text:span text:style-name="T1175"><text:s/></text:span><text:span text:style-name="T1176">IL</text:span><text:span text:style-name="T1177"><text:s/></text:span><text:span text:style-name="T1178">DIRITTO</text:span><text:span text:style-name="T1179"><text:s/></text:span><text:span text:style-name="T1180">ALLO</text:span><text:span text:style-name="T1181"><text:s/></text:span><text:span text:style-name="T1182">STUDIO</text:span><text:span text:style-name="T1183"><text:s/></text:span><text:span text:style-name="T1184">E</text:span><text:span text:style-name="T1185"><text:s/></text:span><text:span text:style-name="T1186">LA<text:s/></text:span><text:span text:style-name="T1187">FREQUENZA</text:span></text:p>
          </table:table-cell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2">
            <text:p text:style-name="P1190"><text:span text:style-name="T1191">ASSISTENZA</text:span><text:span text:style-name="T1192"><text:s/></text:span><text:span text:style-name="T1193">DI</text:span><text:span text:style-name="T1194"><text:s/></text:span><text:span text:style-name="T1195">BASE</text:span><text:span text:style-name="T1196"><text:s/></text:span><text:span text:style-name="T1197">(</text:span><text:span text:style-name="T1198">per</text:span><text:span text:style-name="T1199"><text:s/></text:span><text:span text:style-name="T1200">azioni</text:span><text:span text:style-name="T1201"><text:s/></text:span><text:span text:style-name="T1202">di mera assistenza materiale, non riconducibili ad interventi educativi)</text:span></text:p>
          </table:table-cell>
          <table:covered-table-cell/>
          <table:table-cell table:style-name="TableCell1203" table:number-columns-spanned="2">
            <text:p text:style-name="P1204"><text:span text:style-name="T1205">ASSISTENZA</text:span><text:span text:style-name="T1206"><text:s/></text:span><text:span text:style-name="T1207">SPECIALISTICA<text:s/></text:span><text:span text:style-name="T1208">ALL’AUTONOMIA E/O ALLA</text:span></text:p>
            <text:p text:style-name="P1209"><text:span text:style-name="T1210">COMUNICAZIONE</text:span><text:span text:style-name="T1211"><text:s/></text:span><text:span text:style-name="T1212">(per</text:span><text:span text:style-name="T1213"><text:s/></text:span><text:span text:style-name="T1214">azioni</text:span><text:span text:style-name="T1215"><text:s/></text:span><text:span text:style-name="T1216">riconducibili</text:span><text:span text:style-name="T1217"><text:s/></text:span><text:span text:style-name="T1218">ad interventi educativi)</text:span></text:p>
            <text:p text:style-name="P1219"/>
          </table:table-cell>
          <table:covered-table-cell/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MENSA</text:p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ASSISTENZA AD ALUNNI PRIVI<text:s/>DELLA VISTA</text:p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IGIENICA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ASSISTENZA AD ALUNNI PRIVI DELL’UDITO</text:p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SPOSTAMENTI</text:p>
            <text:p text:style-name="P1247"/>
          </table:table-cell>
          <table:table-cell table:style-name="TableCell1248" table:number-columns-spanned="2">
            <text:p text:style-name="P1249">ASSISTENZA AD ALUNNI CON DISABILITA’ INTELLETTIVE E DISTURBI DEL NEURO SVILUPPO</text:p>
            <text:p text:style-name="P1250">DELL’AUTONOMIA NELLA</text:p>
            <text:p text:style-name="P1251"/>
          </table:table-cell>
          <table:covered-table-cell/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ALTRO:</text:p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CURA SI SE’</text:p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MENSA</text:p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ALTRO:<text:s/></text:p>
            <text:p text:style-name="P1282"/>
          </table:table-cell>
        </table:table-row>
      </table:table>
      <text:p text:style-name="P1283"/>
      <text:p text:style-name="P1284"/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DATI</text:span><text:span text:style-name="T1292"><text:s/></text:span><text:span text:style-name="T1293">RELATIVI</text:span><text:span text:style-name="T1294"><text:s/></text:span><text:span text:style-name="T1295">ALL’ASSISTENZA</text:span><text:span text:style-name="T1296"><text:s/></text:span><text:span text:style-name="T1297">DI<text:s/></text:span><text:span text:style-name="T1298">BASE (NOMINATIVI COLLABORATORI SCOLASTICI, ORGANIZZAZIONE ORARIO RITENUTA</text:span><text:span text:style-name="T1299"><text:s/></text:span><text:span text:style-name="T1300">NECESSARIA)</text:span></text:p>
          </table:table-cell>
          <table:table-cell table:style-name="TableCell1301">
            <text:p text:style-name="P1302"><text:span text:style-name="T1303">DATI RELATIVI AGLI INTERVENTI EDUCATIVI ALL’AUTONOMIA E ALLA COMUNICAZIONE (NOMINATIVI<text:s/></text:span><text:span text:style-name="T1304">EDUCATORI, ORGANIZZAZIONE</text:span><text:span text:style-name="T1305"><text:s/></text:span><text:span text:style-name="T1306">ORARIA<text:s/></text:span><text:span text:style-name="T1307">RITENUTA</text:span><text:span text:style-name="T1308"><text:s/></text:span><text:span text:style-name="T1309">NECESSARI)</text:span>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<text:span text:style-name="T1318">PER</text:span><text:span text:style-name="T1319"><text:tab/></text:span><text:span text:style-name="T1320">LE</text:span><text:span text:style-name="T1321"><text:tab/></text:span><text:span text:style-name="T1322">ESIGENZE</text:span><text:span text:style-name="T1323"><text:tab/></text:span><text:span text:style-name="T1324">DI</text:span><text:span text:style-name="T1325"><text:tab/></text:span><text:span text:style-name="T1326">TIPO</text:span><text:span text:style-name="T1327"><text:tab/></text:span><text:span text:style-name="T1328">SANITARIO</text:span><text:span text:style-name="T1329"><text:tab/></text:span><text:span text:style-name="T1330">SI</text:span><text:span text:style-name="T1331"><text:tab/></text:span><text:span text:style-name="T1332">RIMANDA</text:span><text:span text:style-name="T1333"><text:tab/></text:span><text:span text:style-name="T1334">ALLA</text:span><text:span text:style-name="T1335"><text:tab/></text:span><text:span text:style-name="T1336">RELATIVA<text:s/></text:span><text:span text:style-name="T1337">DOCUMENTAZIONE PRESENTE NEL</text:span><text:span text:style-name="T1338"><text:s/></text:span><text:span text:style-name="T1339">FASCICOLO DELL’ALUNNO</text:span></text:p>
          </table:table-cell>
          <table:covered-table-cell/>
        </table:table-row>
        <table:table-row table:style-name="TableRow1340">
          <table:table-cell table:style-name="TableCell1341">
            <text:p text:style-name="P1342"><text:span text:style-name="T1343">ARREDI</text:span><text:span text:style-name="T1344"><text:s/></text:span><text:span text:style-name="T1345">SPECIALI,</text:span><text:span text:style-name="T1346"><text:s/></text:span><text:span text:style-name="T1347">AUSILI</text:span><text:span text:style-name="T1348"><text:s/></text:span><text:span text:style-name="T1349">DIDATTICI, INFORMATICI, ECC.</text:span></text:p>
          </table:table-cell>
          <table:table-cell table:style-name="TableCell1350">
            <text:p text:style-name="P1351"><text:span text:style-name="T1352">SPECIFICARE</text:span><text:span text:style-name="T1353"><text:tab/></text:span><text:span text:style-name="T1354">LA</text:span><text:span text:style-name="T1355"><text:tab/></text:span><text:span text:style-name="T1356">TIPOLOGIA</text:span><text:span text:style-name="T1357"><text:tab/></text:span><text:span text:style-name="T1358">LE<text:s/></text:span><text:span text:style-name="T1359">MODALITA’ DI UTILIZZO</text:span></text:p>
          </table:table-cell>
        </table:table-row>
        <table:table-row table:style-name="TableRow1360">
          <table:table-cell table:style-name="TableCell1361">
            <text:p text:style-name="P1362"/>
            <text:p text:style-name="P1363"/>
            <text:p text:style-name="P1364"/>
          </table:table-cell>
          <table:table-cell table:style-name="TableCell1365">
            <text:p text:style-name="P1366"/>
            <text:p text:style-name="P1367"/>
            <text:p text:style-name="P1368"/>
          </table:table-cell>
        </table:table-row>
      </table:table>
      <text:p text:style-name="P1369"/>
      <table:table table:style-name="Table1370">
        <table:table-columns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PROPOSTA DEL NUMERO DI ORE DI SOSTEGNO PER L’ANNO SCOLASTICO <text:s text:c="3"/>SUCCESSIVO</text:span></text:p>
          </table:table-cell>
        </table:table-row>
        <table:table-row table:style-name="TableRow1376">
          <table:table-cell table:style-name="TableCell1377">
            <text:p text:style-name="P1378"><text:span text:style-name="T1379">Partendo dall'organizzazione delle attività di sostegno didattico e dalle osservazioni sistematiche svolte, tenuto conto:</text:span><text:span text:style-name="T1380"><text:s/></text:span></text:p>
            <text:p text:style-name="P1381"><text:span text:style-name="T1382">del</text:span><text:span text:style-name="T1383"><text:s/></text:span><text:span text:style-name="T1384">Profilo</text:span><text:span text:style-name="T1385"><text:s/></text:span><text:span text:style-name="T1386">di</text:span><text:span text:style-name="T1387"><text:s/></text:span><text:span text:style-name="T1388">Funzionamento ovvero Diagnosi Funzionale</text:span><text:span text:style-name="T1389"><text:s/></text:span><text:span text:style-name="T1390">e del suo eventuale aggiornamento,</text:span><text:span text:style-name="T1391"><text:s/>oltre che dei risultati raggiunti, nonché di eventuali difficoltà emerse durante l'anno, si</text:span><text:span text:style-name="T1392"><text:s/></text:span><text:span text:style-name="T1393">propone</text:span><text:span text:style-name="T1394"><text:s/></text:span><text:span text:style-name="T1395">-</text:span><text:span text:style-name="T1396"><text:s/></text:span><text:span text:style-name="T1397">nell’ambito</text:span><text:span text:style-name="T1398"><text:s/></text:span><text:span text:style-name="T1399">di</text:span><text:span text:style-name="T1400"><text:s/></text:span><text:span text:style-name="T1401">quanto</text:span><text:span text:style-name="T1402"><text:s/></text:span><text:span text:style-name="T1403">previsto</text:span><text:span text:style-name="T1404"><text:s/></text:span><text:span text:style-name="T1405">dal</text:span><text:span text:style-name="T1406"><text:s/></text:span><text:span text:style-name="T1407">Decreto</text:span><text:span text:style-name="T1408"><text:s/></text:span><text:span text:style-name="T1409">Interministeriale</text:span><text:span text:style-name="T1410"><text:s/></text:span><text:span text:style-name="T1411">29.12.2020</text:span><text:span text:style-name="T1412"><text:s/></text:span><text:span text:style-name="T1413">n.</text:span><text:span text:style-name="T1414"><text:s/></text:span><text:span text:style-name="T1415">182</text:span><text:span text:style-name="T1416"><text:s/></text:span><text:span text:style-name="T1417">-</text:span><text:span text:style-name="T1418"><text:s/></text:span><text:span text:style-name="T1419">il seguente fabbisogno di ore di sostegno.</text:span></text:p>
            <text:p text:style-name="P1420"><text:span text:style-name="T1421">Ore</text:span><text:span text:style-name="T1422"><text:s/></text:span><text:span text:style-name="T1423">di</text:span><text:span text:style-name="T1424"><text:s/></text:span><text:span text:style-name="T1425">sostegno</text:span><text:span text:style-name="T1426"><text:s/></text:span><text:span text:style-name="T1427">richieste</text:span><text:span text:style-name="T1428"><text:s/></text:span><text:span text:style-name="T1429">per</text:span><text:span text:style-name="T1430"><text:s/></text:span><text:span text:style-name="T1431">l'a.</text:span><text:span text:style-name="T1432"><text:s/></text:span><text:span text:style-name="T1433">s.</text:span><text:span text:style-name="T1434"><text:s/></text:span><text:span text:style-name="T1435">successivo _________ con la seguente motivazione:<text:s/></text:span></text:p>
            <text:p text:style-name="P1436"/>
          </table:table-cell>
        </table:table-row>
      </table:table>
      <text:p text:style-name="P1437"/>
      <text:p text:style-name="P1438"><text:s text:c="13"/></text:p>
      <text:p text:style-name="P1439"><text:span text:style-name="T1440">PROPOSTA</text:span><text:span text:style-name="T1441"><text:s/></text:span><text:span text:style-name="T1442">DELLE</text:span><text:span text:style-name="T1443"><text:s/></text:span><text:span text:style-name="T1444">RISORSE</text:span><text:span text:style-name="T1445"><text:s/></text:span><text:span text:style-name="T1446">DA</text:span><text:span text:style-name="T1447"><text:s/></text:span><text:span text:style-name="T1448">DESTINARE</text:span><text:span text:style-name="T1449"><text:s/></text:span><text:span text:style-name="T1450">AGLI</text:span><text:span text:style-name="T1451"><text:s/></text:span><text:span text:style-name="T1452">INTERVENTI</text:span><text:span text:style-name="T1453"><text:s/></text:span><text:span text:style-name="T1454">DI:</text:span></text:p>
      <text:p text:style-name="P1455"/>
      <table:table table:style-name="Table1456">
        <table:table-columns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<text:span text:style-name="T1462">Assistenza</text:span><text:span text:style-name="T1463"><text:s/></text:span><text:span text:style-name="T1464">igienica e di base</text:span></text:p>
          </table:table-cell>
          <table:table-cell table:style-name="TableCell1465">
            <text:p text:style-name="P1466"><text:span text:style-name="T1467">Fabbisogno</text:span><text:span text:style-name="T1468"><text:s/></text:span><text:span text:style-name="T1469">di</text:span><text:span text:style-name="T1470"><text:s/></text:span><text:span text:style-name="T1471">risorse</text:span><text:span text:style-name="T1472"><text:s/></text:span><text:span text:style-name="T1473">da</text:span><text:span text:style-name="T1474"><text:s/></text:span><text:span text:style-name="T1475">destinare</text:span><text:span text:style-name="T1476"><text:s/></text:span><text:span text:style-name="T1477">agli</text:span><text:span text:style-name="T1478"><text:s/></text:span><text:span text:style-name="T1479">interventi</text:span><text:span text:style-name="T1480"><text:s/></text:span><text:span text:style-name="T1481">di</text:span><text:span text:style-name="T1482"><text:s/></text:span><text:span text:style-name="T1483">assistenza</text:span><text:span text:style-name="T1484"><text:s/></text:span><text:span text:style-name="T1485">igienica</text:span><text:span text:style-name="T1486"><text:s/></text:span><text:span text:style-name="T1487">e</text:span><text:span text:style-name="T1488"><text:s/></text:span><text:span text:style-name="T1489">di base, nel modo seguente:</text:span></text:p>
            <text:p text:style-name="P1490"/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Assistenza all’autonomia</text:span><text:span text:style-name="T1496"><text:s/></text:span><text:span text:style-name="T1497">e/o<text:s/></text:span><text:span text:style-name="T1498">alla<text:s/></text:span><text:span text:style-name="T1499">comunicazione</text:span></text:p>
          </table:table-cell>
          <table:table-cell table:style-name="TableCell1500">
            <text:p text:style-name="P1501"><text:span text:style-name="T1502">Fabbisogno</text:span><text:span text:style-name="T1503"><text:s/></text:span><text:span text:style-name="T1504">di</text:span><text:span text:style-name="T1505"><text:s/></text:span><text:span text:style-name="T1506">risorse</text:span><text:span text:style-name="T1507"><text:s/></text:span><text:span text:style-name="T1508">professionali</text:span><text:span text:style-name="T1509"><text:s/></text:span><text:span text:style-name="T1510">da</text:span><text:span text:style-name="T1511"><text:s/></text:span><text:span text:style-name="T1512">destinare</text:span><text:span text:style-name="T1513"><text:s/></text:span><text:span text:style-name="T1514">all'assistenza,</text:span><text:span text:style-name="T1515"><text:s/></text:span><text:span text:style-name="T1516">all'autonomia e/o alla comunicazione, per l’a.s. successivo:</text:span></text:p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Tipologia</text:span><text:span text:style-name="T1524"><text:s/></text:span><text:span text:style-name="T1525">di</text:span><text:span text:style-name="T1526"><text:s/></text:span><text:span text:style-name="T1527">assistenza/figura</text:span><text:span text:style-name="T1528"><text:s/></text:span><text:span text:style-name="T1529">professionale:</text:span></text:p>
            <text:p text:style-name="P1530"><text:span text:style-name="T1531">Per N.<text:s/></text:span><text:span text:style-name="T1532">ore <text:s/></text:span></text:p>
          </table:table-cell>
        </table:table-row>
        <table:table-row table:style-name="TableRow1533">
          <table:table-cell table:style-name="TableCell1534">
            <text:p text:style-name="P1535"><text:span text:style-name="T1536">Eventuali</text:span><text:span text:style-name="T1537"><text:s/></text:span><text:span text:style-name="T1538">esigenze<text:s/></text:span><text:span text:style-name="T1539">correlate</text:span><text:span text:style-name="T1540"><text:tab/></text:span><text:span text:style-name="T1541">al<text:s/></text:span><text:span text:style-name="T1542">trasporto dell’alunno/a</text:span></text:p>
            <text:p text:style-name="P1543"><text:span text:style-name="T1544">da</text:span><text:span text:style-name="T1545"><text:tab/></text:span><text:span text:style-name="T1546">e</text:span><text:span text:style-name="T1547"><text:tab/></text:span><text:span text:style-name="T1548">verso</text:span><text:span text:style-name="T1549"><text:tab/></text:span><text:span text:style-name="T1550">la<text:s/></text:span><text:span text:style-name="T1551">scuola</text:span></text:p>
          </table:table-cell>
          <table:table-cell table:style-name="TableCell1552">
            <text:p text:style-name="P1553"/>
            <text:p text:style-name="P1554"/>
            <text:p text:style-name="P1555"/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Indicazioni per il PEI dell'anno<text:s/></text:span><text:span text:style-name="T1561">successivo</text:span></text:p>
          </table:table-cell>
          <table:table-cell table:style-name="TableCell1562">
            <text:p text:style-name="P1563"><text:span text:style-name="T1564">Suggerimenti,</text:span><text:span text:style-name="T1565"><text:s/></text:span><text:span text:style-name="T1566">proposte,</text:span><text:span text:style-name="T1567"><text:s/></text:span><text:span text:style-name="T1568">strategie</text:span><text:span text:style-name="T1569"><text:s/></text:span><text:span text:style-name="T1570">che</text:span><text:span text:style-name="T1571"><text:s/></text:span><text:span text:style-name="T1572">hanno</text:span><text:span text:style-name="T1573"><text:s/></text:span><text:span text:style-name="T1574">particolarmente</text:span><text:span text:style-name="T1575"><text:s/></text:span><text:span text:style-name="T1576">funzionato</text:span><text:span text:style-name="T1577"><text:s/></text:span><text:span text:style-name="T1578">e che potrebbero essere riproposte; criticità emerse da correggere, ecc.</text:span></text:p>
          </table:table-cell>
        </table:table-row>
      </table:table>
      <text:p text:style-name="P1579"/>
      <table:table table:style-name="Table1580">
        <table:table-columns>
          <table:table-column table:style-name="TableColumn1581"/>
        </table:table-columns>
        <table:table-row table:style-name="TableRow1582">
          <table:table-cell table:style-name="TableCell1583">
            <text:p text:style-name="P1584"><text:span text:style-name="T1585">L’indicazione</text:span><text:span text:style-name="T1586"><text:s/></text:span><text:span text:style-name="T1587">delle</text:span><text:span text:style-name="T1588"><text:s/></text:span><text:span text:style-name="T1589">ore</text:span><text:span text:style-name="T1590"><text:s/></text:span><text:span text:style-name="T1591">è</text:span><text:span text:style-name="T1592"><text:s/></text:span><text:span text:style-name="T1593">finalizzata</text:span><text:span text:style-name="T1594"><text:s/></text:span><text:span text:style-name="T1595">unicamente</text:span><text:span text:style-name="T1596"><text:s/></text:span><text:span text:style-name="T1597">a</text:span><text:span text:style-name="T1598"><text:s/></text:span><text:span text:style-name="T1599">permettere</text:span><text:span text:style-name="T1600"><text:s/></text:span><text:span text:style-name="T1601">al</text:span><text:span text:style-name="T1602"><text:s/></text:span><text:span text:style-name="T1603">Dirigente</text:span><text:span text:style-name="T1604"><text:s/></text:span><text:span text:style-name="T1605">Scolastico</text:span><text:span text:style-name="T1606"><text:s/></text:span><text:span text:style-name="T1607">di</text:span><text:span text:style-name="T1608"><text:s/></text:span><text:span text:style-name="T1609">formulare la richiesta complessiva d’Istituto delle misure di sostegno ulteriori rispetto a quelle didattiche, da proporre e condividere con l’Ente Territoriale.</text:span></text:p>
          </table:table-cell>
        </table:table-row>
      </table:table>
      <text:p text:style-name="P1610"/>
      <text:p text:style-name="P1611"><text:s text:c="12"/></text:p>
      <table:table table:style-name="Table1612">
        <table:table-columns>
          <table:table-column table:style-name="TableColumn1613"/>
        </table:table-columns>
        <table:table-row table:style-name="TableRow1614">
          <table:table-cell table:style-name="TableCell1615">
            <text:p text:style-name="P1616"><text:span text:style-name="T1617">La verifica finale, con la</text:span><text:span text:style-name="T1618"><text:s/></text:span><text:span text:style-name="T1619">proposta del numero di ore di sostegno e delle risorse da destinare agli interventi di assistenza igienica e di base, nonché delle tipologie di assistenza/figure professionali da</text:span><text:span text:style-name="T1620"><text:s/></text:span><text:span text:style-name="T1621">destinare</text:span><text:span text:style-name="T1622"><text:s/></text:span><text:span text:style-name="T1623">all'assistenza,</text:span><text:span text:style-name="T1624"><text:s/></text:span><text:span text:style-name="T1625">all'autonomia</text:span><text:span text:style-name="T1626"><text:s/></text:span><text:span text:style-name="T1627">e/o</text:span><text:span text:style-name="T1628"><text:s/></text:span><text:span text:style-name="T1629">alla</text:span><text:span text:style-name="T1630"><text:s/></text:span><text:span text:style-name="T1631">comunicazione,</text:span><text:span text:style-name="T1632"><text:s/></text:span><text:span text:style-name="T1633">per</text:span><text:span text:style-name="T1634"><text:s/></text:span><text:span text:style-name="T1635">l'anno</text:span><text:span text:style-name="T1636"><text:s/></text:span><text:span text:style-name="T1637">scolastico</text:span><text:span text:style-name="T1638"><text:s/></text:span><text:span text:style-name="T1639">successivo,</text:span></text:p>
            <text:p text:style-name="P1640"><text:span text:style-name="T1641">è</text:span><text:span text:style-name="T1642"><text:s/></text:span><text:span text:style-name="T1643">stata</text:span><text:span text:style-name="T1644"><text:s/></text:span><text:span text:style-name="T1645">approvata</text:span><text:span text:style-name="T1646"><text:s/></text:span><text:span text:style-name="T1647">dal</text:span><text:span text:style-name="T1648"><text:s/></text:span><text:span text:style-name="T1649">GLO</text:span><text:span text:style-name="T1650"><text:s/></text:span><text:span text:style-name="T1651">in</text:span><text:span text:style-name="T1652"><text:s/></text:span><text:span text:style-name="T1653">data <text:s/></text:span><text:span text:style-name="T1654">____________</text:span></text:p>
            <text:p text:style-name="P1655">Come risulta da verbale n° ______ allegato.<text:s/></text:p>
            <text:p text:style-name="P1656"/>
          </table:table-cell>
        </table:table-row>
      </table:table>
      <text:p text:style-name="P1657"><text:s text:c="3"/></text:p>
      <text:p text:style-name="Normale"/>
      <text:p text:style-name="P1658">IL SEGRETARIO<text:s/></text:p>
      <text:p text:style-name="P1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659in" fo:text-indent="-0.25in">
        <style:tab-stops/>
      </style:paragraph-properties>
      <style:text-properties style:font-name="Times New Roman" style:font-name-asian="Times New Roman" style:letter-kerning="false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4F81BD" fo:letter-spacing="0.0034in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2006in" text:min-label-width="0.4062in" text:list-level-position-and-space-mode="label-alignment">
          <style:list-level-label-alignment text:label-followed-by="listtab" fo:margin-left="0.2055in" fo:text-indent="-0.4062in"/>
        </style:list-level-properties>
      </text:list-level-style-number>
      <text:list-level-style-bullet text:level="2" text:style-name="WW_CharLFO2LVL2" text:bullet-char="•">
        <style:list-level-properties text:space-before="0.509in" text:min-label-width="0.4062in" text:list-level-position-and-space-mode="label-alignment">
          <style:list-level-label-alignment text:label-followed-by="listtab" fo:margin-left="0.9152in" fo:text-indent="-0.4062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4062in" text:list-level-position-and-space-mode="label-alignment">
          <style:list-level-label-alignment text:label-followed-by="listtab" fo:margin-left="1.6229in" fo:text-indent="-0.4062in"/>
        </style:list-level-properties>
      </text:list-level-style-bullet>
      <text:list-level-style-bullet text:level="4" text:style-name="WW_CharLFO2LVL4" text:bullet-char="•">
        <style:list-level-properties text:space-before="1.9236in" text:min-label-width="0.4062in" text:list-level-position-and-space-mode="label-alignment">
          <style:list-level-label-alignment text:label-followed-by="listtab" fo:margin-left="2.3298in" fo:text-indent="-0.4062in"/>
        </style:list-level-properties>
      </text:list-level-style-bullet>
      <text:list-level-style-bullet text:level="5" text:style-name="WW_CharLFO2LVL5" text:bullet-char="•">
        <style:list-level-properties text:space-before="2.6312in" text:min-label-width="0.4062in" text:list-level-position-and-space-mode="label-alignment">
          <style:list-level-label-alignment text:label-followed-by="listtab" fo:margin-left="3.0375in" fo:text-indent="-0.4062in"/>
        </style:list-level-properties>
      </text:list-level-style-bullet>
      <text:list-level-style-bullet text:level="6" text:style-name="WW_CharLFO2LVL6" text:bullet-char="•">
        <style:list-level-properties text:space-before="3.3388in" text:min-label-width="0.4062in" text:list-level-position-and-space-mode="label-alignment">
          <style:list-level-label-alignment text:label-followed-by="listtab" fo:margin-left="3.7451in" fo:text-indent="-0.4062in"/>
        </style:list-level-properties>
      </text:list-level-style-bullet>
      <text:list-level-style-bullet text:level="7" text:style-name="WW_CharLFO2LVL7" text:bullet-char="•">
        <style:list-level-properties text:space-before="4.0458in" text:min-label-width="0.4062in" text:list-level-position-and-space-mode="label-alignment">
          <style:list-level-label-alignment text:label-followed-by="listtab" fo:margin-left="4.452in" fo:text-indent="-0.4062in"/>
        </style:list-level-properties>
      </text:list-level-style-bullet>
      <text:list-level-style-bullet text:level="8" text:style-name="WW_CharLFO2LVL8" text:bullet-char="•">
        <style:list-level-properties text:space-before="4.7534in" text:min-label-width="0.4062in" text:list-level-position-and-space-mode="label-alignment">
          <style:list-level-label-alignment text:label-followed-by="listtab" fo:margin-left="5.1597in" fo:text-indent="-0.4062in"/>
        </style:list-level-properties>
      </text:list-level-style-bullet>
      <text:list-level-style-bullet text:level="9" text:style-name="WW_CharLFO2LVL9" text:bullet-char="•">
        <style:list-level-properties text:space-before="5.4604in" text:min-label-width="0.4062in" text:list-level-position-and-space-mode="label-alignment">
          <style:list-level-label-alignment text:label-followed-by="listtab" fo:margin-left="5.8666in" fo:text-indent="-0.406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anto</meta:initial-creator>
    <dc:creator>andrea anto</dc:creator>
    <meta:creation-date>2024-05-10T20:05:00Z</meta:creation-date>
    <dc:date>2024-05-12T05:52:00Z</dc:date>
    <meta:print-date>2024-05-06T21:43:00Z</meta:print-date>
    <meta:template xlink:href="Normal" xlink:type="simple"/>
    <meta:editing-cycles>5</meta:editing-cycles>
    <meta:editing-duration>PT58260S</meta:editing-duration>
    <meta:document-statistic meta:page-count="7" meta:paragraph-count="13" meta:word-count="1027" meta:character-count="6874" meta:row-count="48" meta:non-whitespace-character-count="5860"/>
  </office:meta>
</office:document-meta>
</file>